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eperstraat 6A, 5911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eperstraat 6A, 5911HA Venlo</text:span>
          </text:p>
            <text:p text:style-name="common-al">Voor het veranderen van de bovenverdiepingen in hotelkamers (gemeentelijk monument)</text:p>
            <text:p text:style-name="common-al">Bekendgemaakt/verzonden op 20 juni 2025</text:p>
            <text:p text:style-name="common-al">Kenmerk Z2024-0155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uni 2025 tot en met 1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1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3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550</meta:user-defined>
    <meta:user-defined meta:name="DCTERMS.abstract">Betreft: Beschikking op aanvraag op locatie Peperstraat 6A, 5911HA Venlo</meta:user-defined>
    <dc:language>nl</dc:language>
    <meta:user-defined meta:name="DC.title">Verleende Omgevingsvergunning reguliere voorbereidingsprocedure  - Peperstraat 6A, 5911HA Venlo</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21</meta:user-defined>
    <meta:user-defined meta:name="OVERHEIDop.publicationIssue">273319</meta:user-defined>
    <meta:user-defined meta:name="OVERHEIDop.GmbID/DC.identifier">gmb-2025-273319</meta:user-defined>
    <meta:user-defined meta:name="OVERHEIDop.versieInformatie"/>
  </office:meta>
</office:document-meta>
</file>