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ederheil 6a, 5411 R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voor een omgevingsvergunning met zaaknummer <text:span text:style-name="nadrukvet">101012-2023</text:span>.</text:p>
            <text:p text:style-name="common-al">De zaak betreft locatie Voederheil 6a, 5411 RK Zeeland en heeft de omschrijving "bouwen van een loods, realiseren van een uitweg en afwijken van het bestemmingsplan". De vergunning is verleend.</text:p>
            <text:p text:style-name="common-al">Het besluit betreft de volgende onderdelen: Bouwen, Buitenplanse afwijking, Uitweg</text:p>
            <text:p text:style-name="common-al">Het besluit en de bijbehorende stukken liggen ter inzage vanaf 25-06-2025 tot en met 05-08-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6-06-2025 en duurt 6 weken, tot en met 06-08-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3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10122023</meta:user-defined>
    <meta:user-defined meta:name="DCTERMS.abstract">bouwen van een loods, realiseren van een uitweg en afwijken van het bestemmingsplan</meta:user-defined>
    <dc:language>nl</dc:language>
    <meta:user-defined meta:name="OVERHEIDop.locatietype/OVERHEIDop.gebiedsmarkering">Punt</meta:user-defined>
    <meta:user-defined meta:name="DC.title">Besluit aanvraag omgevingsvergunning Voederheil 6a, 5411 RK Zeeland</meta:user-defined>
    <meta:user-defined meta:name="DCTERMS.W3CDTF/DCTERMS.available">2025-06-24</meta:user-defined>
    <meta:user-defined meta:name="DCTERMS.W3CDTF/OVERHEIDop.jaargang">2025</meta:user-defined>
    <meta:user-defined meta:name="OVERHEIDop.publicationIssue">273318</meta:user-defined>
    <meta:user-defined meta:name="OVERHEIDop.GmbID/DC.identifier">gmb-2025-273318</meta:user-defined>
    <meta:user-defined meta:name="OVERHEIDop.versieInformatie"/>
  </office:meta>
</office:document-meta>
</file>