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r hoogte van Vissersdijk 210 op 8 juli 2025 aan Vissersdijk 2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210, 4201 ZH</text:span> (verzonden 18 juni 2025)</text:p>
            <text:p text:style-name="common-al">Vergunning tijdelijk gebruik openbare ruimte voor het plaatsen van een hoogwerker ter hoogte van Vissersdijk 210 op 8 jul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3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ter hoogte van Vissersdijk 210 op 8 juli 2025 aan Vissersdijk 210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17</meta:user-defined>
    <meta:user-defined meta:name="OVERHEIDop.GmbID/DC.identifier">gmb-2025-273317</meta:user-defined>
    <meta:user-defined meta:name="OVERHEIDop.versieInformatie"/>
  </office:meta>
</office:document-meta>
</file>