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Van Roozendaalstraat 38 te Spanbroek</text:p>
      <text:section text:name="regeling_id1-3-2" text:style-name="regeling">
        <text:section text:name="aanhef_id1-3-2-1" text:style-name="aanhef">
          <text:section text:name="context_id1-3-2-1-1" text:style-name="context">
            <text:p text:style-name="context.al">LV-11356</text:p>
            <text:p text:style-name="context_bottom"/>
          </text:section>
          <text:p text:style-name="aanhef_wie">Burgemeester en Wethouders van Opmeer hebben besloten twee parkeerplaatsen te reserveren voor elektrische auto's tegenover Van Roozendaalstraat 38 te Spanbroek.</text:p>
          <text:section text:name="considerans_id1-3-2-1-3" text:style-name="considerans">
            <text:p text:style-name="tussenkopcur">Inleiding</text:p>
            <text:p text:style-name="considerans.al">Bij besluit van 20 juni 2025 is door het college van Burgemeester en wethouders van Opmeer besloten een oplaadpunt voor elektrische voortuigen te plaatsen tegenover Van Roozendaalstraat 38 te Spanbroek.</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aanvraag voor een extra laadpunt nabij de gekozen locatie. </text:p>
            <text:p text:style-name="considerans.al">Op de gekozen locatie kan het oplaadpunt gebruikt worden door de aanvrager en bewoners uit de omgeving;</text:p>
            <text:p text:style-name="considerans.al">De nu aan gekozen locatie ligt centraler dan de eerder gekozen locatie naast Van Roozendaalstraat 19;</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college tot het besluit gekomen om tegenover Van Roozendaalstraat 38 te Spanbroek twee parkeerplaatsen te reserveren voor elektrische voertuigen bij realisering van het oplaadpunt, door plaatsing van het bord E8c “oplaadpunt elektrische voertuigen” met onderbord met aanduiding vakken naast het oplaadpunt.</text:p>
            <text:p text:style-name="last-al">Tevens is besloten het besluit van 25 mei 2025 om twee plaatsen te reserveren voor elektrische voertuigen naast Van Roozendaalstraat 19 te Spanbroek in te trekken.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0 juni 2025 </text:span>
          </text:p>
          </text:section>
          <text:section text:name="ondertekening_id1-3-2-3-2">
            <text:p><text:span text:style-name="functie">Burgemeester en wethouders van gemeente Opmeer</text:span></text:p>
            <text:p>namens deze, </text:p>
            <text:p><text:span text:style-name="deze"/></text:p>
            <text:p><text:span text:style-name="deze">M. Blom, 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331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1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Van Roozendaalstraat 38 te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Van Roozendaalstraat 38 te Spanbroek</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Van Roozendaalstraat 38 te Spanbroek</meta:user-defined>
    <meta:user-defined meta:name="DCTERMS.W3CDTF/DCTERMS.available">2025-06-25</meta:user-defined>
    <meta:user-defined meta:name="DCTERMS.W3CDTF/OVERHEIDop.jaargang">2025</meta:user-defined>
    <meta:user-defined meta:name="OVERHEIDop.publicationIssue">273315</meta:user-defined>
    <meta:user-defined meta:name="OVERHEIDop.GmbID/DC.identifier">gmb-2025-273315</meta:user-defined>
    <meta:user-defined meta:name="OVERHEIDop.versieInformatie"/>
  </office:meta>
</office:document-meta>
</file>