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8-1-1">
      <style:table-column-properties style:rel-column-width="18*"/>
    </style:style>
    <style:style style:family="table-column" style:parent-style-name="colspec" style:name="id1-3-2-4-8-1-2">
      <style:table-column-properties style:rel-column-width="21*"/>
    </style:style>
    <style:style style:family="table-column" style:parent-style-name="colspec" style:name="id1-3-2-4-8-1-3">
      <style:table-column-properties style:rel-column-width="29*"/>
    </style:style>
    <style:style style:family="table-column" style:parent-style-name="colspec" style:name="id1-3-2-4-8-1-4">
      <style:table-column-properties style:rel-column-width="69*"/>
    </style:style>
  </office:automatic-styles>
  <office:body>
    <office:text>
      <text:p text:style-name="new_page_staatscourant"/>
      <text:p text:style-name="single-kop-titel">Eerste wijzigingsbesluit Nadere regels experimenten Parkeerverordening Amster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9.1 van de Parkeerverordening Amsterdam 202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experimenten Parkeerverordening Amsterdam 2025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 In artikel 1.2 het woord “Hhet” te vervangen door “Het”.</text:p>
              </text:list-item>
              <text:list-item text:style-override="id1-3-2-2-1-4-2">
                <text:number>b.</text:number>
                <text:p text:style-name="al">Het artikel 1.3 Beoordeling van de aanvraag te vernummeren naar artikel 1.4.</text:p>
              </text:list-item>
              <text:list-item text:style-override="id1-3-2-2-1-4-3">
                <text:number>c.</text:number>
                <text:p text:style-name="al"> De artikelen 1.4 tot en met 1.6 te vernummeren naar 1.5 tot en met 1.7.</text:p>
              </text:list-item>
              <text:list-item text:style-override="id1-3-2-2-1-4-4">
                <text:number>d.</text:number>
                <text:p text:style-name="al"> Artikel 5.4, derde lid, komt te luiden:</text:p>
                <text:list text:style-name="id1-3-2-2-1-4-4-3">
                  <text:list-item text:style-override="id1-3-2-2-1-4-4-3-1">
                    <text:number>3.</text:number>
                    <text:p text:style-name="al"> Een gecontracteerd bedrijf van de pilot klushub kan een vergunning aanvragen voor het parkeren van een emissieloze brommobiel in alle vergunninggebieden. Artikel 5.3, eerste lid, is niet van toepass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Experiment bezoekersvergunningen zonder korting wordt ingetrokken (gmb-2020-342059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met ingang van 1 jul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regeling wordt aangehaald als Eerste wijzigingsbesluit Nadere regels experimenten Parkeerverordening Amsterda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un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Algemeen deel</text:span>
        </text:p>
          <text:p text:style-name="al">Met dit besluit wordt de een omissie rondom de pilot Klushub hersteld. Daarnaast worden een aantal schijffouten hersteld.</text:p>
          <text:p text:style-name="al"/>
          <text:p text:style-name="al">
          <text:span text:style-name="nadrukcur">Artikelsgewijze toelichting</text:span>
        </text:p>
          <text:p text:style-name="al">Deze lijst bevat een korte toelichting op de voorgestelde wijzigingen. De nummering correspondeert met de artikelen van dit wijzigingsbesluit.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jzigingsbeslu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leiding</text:span>
                  </text:p>
                  <text:p text:style-name="table_al">Opties:</text:p>
                  <text:p text:style-name="table_al">Beleid</text:p>
                  <text:p text:style-name="table_al">Technische wijziging</text:p>
                  <text:p text:style-name="table_al">Tekstuele aanpass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lk artikel wordt gewijzigd?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at regelt het artikel?</text:span>
                  </text:p>
                  <text:p text:style-name="table_al"/>
                  <text:p text:style-name="table_al">Toelichting op wijzig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I, onder a</text:p>
                </table:table-cell>
                <table:table-cell table:style-name="cell_frame_all" table:number-rows-spanned="1" table:number-columns-spanned="1">
                  <text:p text:style-name="table_al">Tekstuele aanpassing</text:p>
                </table:table-cell>
                <table:table-cell table:style-name="cell_frame_all" table:number-rows-spanned="1" table:number-columns-spanned="1">
                  <text:p text:style-name="table_al">Artikel 1.2</text:p>
                </table:table-cell>
                <table:table-cell table:style-name="cell_frame_all" table:number-rows-spanned="1" table:number-columns-spanned="1">
                  <text:p text:style-name="table_al">Een spelfout is uit deze tekst gehaal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I, onder b</text:p>
                </table:table-cell>
                <table:table-cell table:style-name="cell_frame_all" table:number-rows-spanned="1" table:number-columns-spanned="1">
                  <text:p text:style-name="table_al">Tekstuele aanpassing</text:p>
                </table:table-cell>
                <table:table-cell table:style-name="cell_frame_all" table:number-rows-spanned="1" table:number-columns-spanned="1">
                  <text:p text:style-name="table_al">Artikel 1.3</text:p>
                </table:table-cell>
                <table:table-cell table:style-name="cell_frame_all" table:number-rows-spanned="1" table:number-columns-spanned="1">
                  <text:p text:style-name="table_al">Het besluit bevatte per abuis twee artikelen 1.3, dit is nu herstel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I, onder c</text:p>
                </table:table-cell>
                <table:table-cell table:style-name="cell_frame_all" table:number-rows-spanned="1" table:number-columns-spanned="1">
                  <text:p text:style-name="table_al">Tekstuele aanpassing.</text:p>
                </table:table-cell>
                <table:table-cell table:style-name="cell_frame_all" table:number-rows-spanned="1" table:number-columns-spanned="1">
                  <text:p text:style-name="table_al">Artikelen 1.4 t/m 1.6</text:p>
                </table:table-cell>
                <table:table-cell table:style-name="cell_frame_all" table:number-rows-spanned="1" table:number-columns-spanned="1">
                  <text:p text:style-name="table_al">Doornummering van de artikelen zodat er geen doubleringen zij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I, onder d</text:p>
                </table:table-cell>
                <table:table-cell table:style-name="cell_frame_all" table:number-rows-spanned="1" table:number-columns-spanned="1">
                  <text:p text:style-name="table_al">Beleid</text:p>
                </table:table-cell>
                <table:table-cell table:style-name="cell_frame_all" table:number-rows-spanned="1" table:number-columns-spanned="1">
                  <text:p text:style-name="table_al">Artikel 5.4 lid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vraag van de vergunning voor een </text:span>
                    <text:span text:style-name="nadrukvet">emissieloze</text:span>
                    <text:span text:style-name="nadrukvet"> brommobiel als onderdeel van de pilot </text:span>
                    <text:span text:style-name="nadrukvet">Klushub</text:span>
                    <text:span text:style-name="nadrukvet">.</text:span>
                  </text:p>
                  <text:p text:style-name="table_al">Het maximumaantal vergunningen per adres voor deelnemers aan de pilot Klushub komt te vervall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artikel 9.1 van de Parkeerverordening Amsterdam 2025]|[https://lokaleregelgeving.overheid.nl/CVDR732612/1#hoofdstuk_9._paragraaf_1._artikel_9.1</meta:user-defined>
    <meta:user-defined meta:name="DCTERMS.alternative">Nadere regels experimenten Parkeerverordening Amsterdam 202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 experimenten van parkeren (Nadere regels experimenten Parkeerverordening Amsterdam 2025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14</meta:user-defined>
    <meta:user-defined meta:name="OVERHEIDop.betreftRegeling">CVDR733623_2</meta:user-defined>
    <meta:user-defined meta:name="xs:date/OVERHEIDop.startdatum">2025-07-01</meta:user-defined>
    <meta:user-defined meta:name="OVERHEIDop.GmbID/DC.identifier">gmb-2025-273314</meta:user-defined>
    <meta:user-defined meta:name="OVERHEIDop.versieInformatie"/>
  </office:meta>
</office:document-meta>
</file>