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realiseren van een dakkapel aan de voor en achterzijde van de woning, Obrechtlaan 46 en 4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akkapel aan de voor en achterzijde van de woning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29985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30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69118</meta:user-defined>
    <dc:language>nl</dc:language>
    <meta:user-defined meta:name="OVERHEIDop.locatietype/OVERHEIDop.gebiedsmarkering">Punt</meta:user-defined>
    <meta:user-defined meta:name="DC.title">Gemeente De Bilt – Verlengen beslistermijn omgevingsvergunning: Het realiseren van een dakkapel aan de voor en achterzijde van de woning, Obrechtlaan 46 en 48 te Bilt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09</meta:user-defined>
    <meta:user-defined meta:name="OVERHEIDop.GmbID/DC.identifier">gmb-2025-273309</meta:user-defined>
    <meta:user-defined meta:name="OVERHEIDop.versieInformatie"/>
  </office:meta>
</office:document-meta>
</file>