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et en containers ter hoogte van Bagijnenwal 34 van 16 mei 2025 tot en met 1 augustus 2025 aan Bagijnenwal 3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Bagijnenwal 34, 4201 JJ</text:span> (verzonden 11 juni 2025)</text:p>
            <text:p text:style-name="common-al">Vergunning tijdelijk gebruik openbare ruimte voor het plaatsen van een keet en containers ter hoogte van Bagijnenwal 34 van 16 mei 2025 tot en met 1 augustus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30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eet en containers ter hoogte van Bagijnenwal 34 van 16 mei 2025 tot en met 1 augustus 2025 aan Bagijnenwal 34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06</meta:user-defined>
    <meta:user-defined meta:name="OVERHEIDop.GmbID/DC.identifier">gmb-2025-273306</meta:user-defined>
    <meta:user-defined meta:name="OVERHEIDop.versieInformatie"/>
  </office:meta>
</office:document-meta>
</file>