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woonunit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6297.</text:p>
            <text:p text:style-name="common-al">Locatie: Willibrorduslaan 112, 5581GH Waalre</text:p>
            <text:p text:style-name="common-al">Projectomschrijving: het tijdelijk plaatsen van een woonun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33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091</meta:user-defined>
    <meta:user-defined meta:name="DCTERMS.abstract">Bekendmaking van Gemeente Waalre</meta:user-defined>
    <dc:language>nl</dc:language>
    <meta:user-defined meta:name="DC.title">Verleende omgevingsvergunning voor het tijdelijk plaatsen van een woonunit aan Willibrorduslaan 112, 5581GH Waalre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020</meta:user-defined>
    <meta:user-defined meta:name="OVERHEIDop.publicationIssue">273303</meta:user-defined>
    <meta:user-defined meta:name="OVERHEIDop.GmbID/DC.identifier">gmb-2025-273303</meta:user-defined>
    <meta:user-defined meta:name="OVERHEIDop.versieInformatie"/>
  </office:meta>
</office:document-meta>
</file>