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rfmarkt 35, 2801G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4 een aanvraag om een omgevingsvergunning ontvangen. Het gaat over het plaatsen van zonnepanelen op woning (gemeentelijke monument) op de locatie Turfmarkt 35, 2801GV Gouda. De aanvraag is geregistreerd onder kenmerk 2024-00027110.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711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rfmarkt 35, 2801GV Gouda</meta:user-defined>
    <meta:user-defined meta:name="DCTERMS.W3CDTF/DCTERMS.available">2025-01-02</meta:user-defined>
    <meta:user-defined meta:name="DCTERMS.W3CDTF/OVERHEIDop.jaargang">2025</meta:user-defined>
    <meta:user-defined meta:name="OVERHEIDop.publicationIssue">2733</meta:user-defined>
    <meta:user-defined meta:name="OVERHEIDop.GmbID/DC.identifier">gmb-2025-2733</meta:user-defined>
    <meta:user-defined meta:name="OVERHEIDop.versieInformatie"/>
  </office:meta>
</office:document-meta>
</file>