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Brouwersdam buitenzijde 2 - Beach Club 't Gor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Beach Club 't Gorsje, Brouwersdam buitenzijde 2 in Ouddorp. Deze vergunning geldt voor onbepaalde tijd. De verzenddatum is 12 juni 2025 en het referentienummer is Z-25-169814/20066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329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69814/200660</meta:user-defined>
    <dc:language>nl</dc:language>
    <meta:user-defined meta:name="OVERHEIDop.locatietype/OVERHEIDop.gebiedsmarkering">Adres</meta:user-defined>
    <meta:user-defined meta:name="DC.title">Verleende exploitatievergunning - Ouddorp, Brouwersdam buitenzijde 2 - Beach Club 't Gorsj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97</meta:user-defined>
    <meta:user-defined meta:name="OVERHEIDop.GmbID/DC.identifier">gmb-2025-273297</meta:user-defined>
    <meta:user-defined meta:name="OVERHEIDop.versieInformatie"/>
  </office:meta>
</office:document-meta>
</file>