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Alcoholwet voor het verstrekken van zwak-alcoholhoudende drank tijdens het evenement Typhoonloop op 25 oktober 2025 aan Grote Schelluinsekade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ontheffingen zijn verleend in het kader van de Alcoholwet:</text:p>
            <text:p text:style-name="common-al">
            <text:span text:style-name="nadrukvet">Grote Schelluinsekade 22, 4204 TX</text:span> (verzonden 12 juni 2025)</text:p>
            <text:p text:style-name="common-al">Ontheffing artikel 35 Alcoholwet voor het verstrekken van zwak-alcoholhoudende drank tijdens het evenement Typhoonloop op 25 oktober 2025 op de locatie Grote Schelluinsekade 22 in de gemeente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329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Alcoholwet voor het verstrekken van zwak-alcoholhoudende drank tijdens het evenement Typhoonloop op 25 oktober 2025 aan Grote Schelluinsekade 22 te Gorinche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96</meta:user-defined>
    <meta:user-defined meta:name="OVERHEIDop.GmbID/DC.identifier">gmb-2025-273296</meta:user-defined>
    <meta:user-defined meta:name="OVERHEIDop.versieInformatie"/>
  </office:meta>
</office:document-meta>
</file>