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HERROEPEN OMGEVINGSVERGUNNING WAT BETREFT WIJZIGING VAN DE INRIT</text:p>
      <text:section text:name="zakelijke-mededeling_id1-3-2" text:style-name="zakelijke-mededeling">
        <text:section text:name="zakelijke-mededeling-tekst_id1-3-2-1" text:style-name="zakelijke-mededeling-tekst">
          <text:section text:name="tekst_id1-3-2-1-1" text:style-name="tekst">
            <text:p text:style-name="last-al">Z/24/094408</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hebben op 13 maart 2025 een omgevingsvergunning verleend voor het wijzigen van de entree van een appartementengebouw, het wijzigen van de inrit en het plaatsen van een fietsenstalling op het perceel Hofcampweg 46-100. Met dit herstelbesluit als bedoeld in artikel 6:19 van de Algemene wet bestuursrecht (Awb) wordt deze omgevingsvergunning voor wat betreft de wijziging van de inrit herroepen. De omgevingsvergunning blijft in stand wat betreft het wijzigen van de entree van het appartementengebouw en het plaatsen van een fietsenstalling.</text:span>
            <text:span text:style-name="datum"/>
          </text:p>
          </text:section>
          <text:section text:name="ondertekening_id1-3-2-2-2">
            <text:p><text:span text:style-name="ondertekening_naam">
            <text:span text:style-name="voornaam">Besluit</text:span>
            <text:span text:style-name="achternaam"/>
          </text:span></text:p>
          </text:section>
          <text:section text:name="gegeven_id1-3-2-2-3" text:style-name="gegeven">
            <text:p text:style-name="dagtekening">
            <text:span text:style-name="plaats"> Wij herroepen de omgevingsvergunning van 13 maart 2025, kenmerk Z/24/094408/V, voor wat betreft de wijziging van de inrit. De omgevingsvergunning blijft ongewijzigd wat betreft het wijzigen van de entree van het appartementengebouw en het plaatsen van een fietsenstalling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Motivering </text:span>
            <text:span text:style-name="datum"/>
          </text:p>
          </text:section>
          <text:section text:name="gegeven_id1-3-2-2-6" text:style-name="gegeven">
            <text:p text:style-name="dagtekening">
            <text:span text:style-name="plaats"> Op 16 december 2024 is een aanvraag om omgevingsvergunning ingediend. In het aanvraagformulier is niet vermeld dat een omgevingsvergunning voor het verplaatsen van de in- en uitrit is aangevraagd. Deze nieuwe in- en uitrit is wel op de tekeningen bij de vergunningaanvraag te zien. </text:span>
            <text:span text:style-name="datum"/>
          </text:p>
          </text:section>
          <text:section text:name="gegeven_id1-3-2-2-7" text:style-name="gegeven">
            <text:p text:style-name="dagtekening">
            <text:span text:style-name="plaats"/>
            <text:span text:style-name="datum"/>
          </text:p>
          </text:section>
          <text:section text:name="gegeven_id1-3-2-2-8" text:style-name="gegeven">
            <text:p text:style-name="dagtekening">
            <text:span text:style-name="plaats"> Op 31 januari 2025 is alsnog een omgevingsvergunning voor het verplaatsen van een in- en uitrit aangevraagd. De aanvraag is op 14 februari 2025 weer ingetrokken. </text:span>
            <text:span text:style-name="datum"/>
          </text:p>
          </text:section>
          <text:section text:name="gegeven_id1-3-2-2-9" text:style-name="gegeven">
            <text:p text:style-name="dagtekening">
            <text:span text:style-name="plaats"/>
            <text:span text:style-name="datum"/>
          </text:p>
          </text:section>
          <text:section text:name="gegeven_id1-3-2-2-10" text:style-name="gegeven">
            <text:p text:style-name="dagtekening">
            <text:span text:style-name="plaats"> Nu er geen vergunningaanvraag meer aan de verplaatsing van de in- en uitrit in de omgevingsvergunning van 13 maart 2025 ten grondslag ligt (tekeningen bij de aanvraag van 16 december 2024 volstaan niet daartoe), hebben wij ten onrechte de omgevingsvergunning voor de verplaatsing van de in- en uitrit verleend.</text:span>
            <text:span text:style-name="datum"/>
          </text:p>
          </text:section>
          <text:section text:name="gegeven_id1-3-2-2-11" text:style-name="gegeven">
            <text:p text:style-name="dagtekening">
            <text:span text:style-name="plaats"/>
            <text:span text:style-name="datum"/>
          </text:p>
          </text:section>
          <text:section text:name="gegeven_id1-3-2-2-12" text:style-name="gegeven">
            <text:p text:style-name="dagtekening">
            <text:span text:style-name="plaats"> Bekendmaking en mededeling </text:span>
            <text:span text:style-name="datum"/>
          </text:p>
          </text:section>
          <text:section text:name="gegeven_id1-3-2-2-13" text:style-name="gegeven">
            <text:p text:style-name="dagtekening">
            <text:span text:style-name="plaats"> Dit besluit wordt bekend gemaakt door toezending aan de aanvrager (artikel 3:41, lid 1, Awb). Van dit besluit wordt mededeling gedaan op de website www.officielebekendmakingen.nl (artikel 16.64, lid 3, Omgevingswet). Dit besluit treedt in werking de dag na bekendmaking. </text:span>
            <text:span text:style-name="datum"/>
          </text:p>
          </text:section>
          <text:section text:name="gegeven_id1-3-2-2-14" text:style-name="gegeven">
            <text:p text:style-name="dagtekening">
            <text:span text:style-name="plaats"/>
            <text:span text:style-name="datum"/>
          </text:p>
          </text:section>
          <text:section text:name="ondertekening_id1-3-2-2-15">
            <text:p><text:span text:style-name="ondertekening_naam">
            <text:span text:style-name="voornaam">Als u het niet eens bent met dit besluit</text:span>
            <text:span text:style-name="achternaam"/>
          </text:span></text:p>
          </text:section>
          <text:section text:name="gegeven_id1-3-2-2-16" text:style-name="gegeven">
            <text:p text:style-name="dagtekening">
            <text:span text:style-name="plaats"/>
            <text:span text:style-name="datum"/>
          </text:p>
          </text:section>
          <text:section text:name="gegeven_id1-3-2-2-17" text:style-name="gegeven">
            <text:p text:style-name="dagtekening">
            <text:span text:style-name="plaats"> Bent u het niet eens met dit besluit? Dan kunt u binnen zes weken na de dag dat dit besluit bekend is gemaakt bezwaar maken. Dit kan schriftelijk, digitaal of per e-mail. • Schriftelijk: per adres aan het college van burgemeester en wethouders, postbus 499, 2240 AL Wassenaar. Vermeld daarin uw naam, adres, telefoonnummer, e-mailadres, het zaaknummer, de datum van uw brief, de reden waarom u het niet eens bent en onderteken vervolgens de brief. • Digitaal: via de website van gemeente Wassenaar bij het product “bezwaar maken”. • E-mail: gemeente@wassenaar.nl. Als u per e-mail bezwaar indient moet deze zijn voorzien van de gegevens zoals aangegeven als u het bezwaar schriftelijk in zou dienen. Bezwaarmakers tegen de omgevingsvergunning van 13 maart 2025 hebben niet van rechtswege ook bezwaar gemaakt tegen het onderhavige herstelbesluit. De reden is dat zij tegen de gewijzigde inrit zijn en de omgevingsvergunning voor de gewijzigde inrit met dit herstelbesluit is herroepen. </text:span>
            <text:span text:style-name="datum"/>
          </text:p>
          </text:section>
          <text:section text:name="gegeven_id1-3-2-2-18" text:style-name="gegeven">
            <text:p text:style-name="dagtekening">
            <text:span text:style-name="plaats"/>
            <text:span text:style-name="datum"/>
          </text:p>
          </text:section>
          <text:section text:name="gegeven_id1-3-2-2-19" text:style-name="gegeven">
            <text:p text:style-name="dagtekening">
            <text:span text:style-name="plaats"> Voorlopige voorziening </text:span>
            <text:span text:style-name="datum"/>
          </text:p>
          </text:section>
          <text:section text:name="gegeven_id1-3-2-2-20" text:style-name="gegeven">
            <text:p text:style-name="dagtekening">
            <text:span text:style-name="plaats"> Een besluit kan in de regel meteen worden uitgevoerd, ook als u tijdig beroep heeft ingestel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een Digi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32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HERSTELBESLUIT; HERROEPEN OMGEVINGSVERGUNNING WAT BETREFT WIJZIGING VAN DE INRIT</meta:user-defined>
    <meta:user-defined meta:name="DCTERMS.W3CDTF/DCTERMS.available">2025-06-24</meta:user-defined>
    <meta:user-defined meta:name="DCTERMS.W3CDTF/OVERHEIDop.jaargang">2025</meta:user-defined>
    <meta:user-defined meta:name="OVERHEIDop.publicationIssue">273295</meta:user-defined>
    <meta:user-defined meta:name="OVERHEIDop.GmbID/DC.identifier">gmb-2025-273295</meta:user-defined>
    <meta:user-defined meta:name="OVERHEIDop.versieInformatie"/>
  </office:meta>
</office:document-meta>
</file>