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Straat BBQ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30238.</text:p>
            <text:p text:style-name="common-al">Datum:  13 juli 2025</text:p>
            <text:p text:style-name="common-al">Omschrijving: Straat BBQ</text:p>
            <text:p text:style-name="last-al">Locatie:  Op de straat en stoep ter hoogte van Heemskerkstraat 21 in Veendam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329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9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30238</meta:user-defined>
    <meta:user-defined meta:name="DCTERMS.abstract">Straat BBQ 13 juli 2025 Op de straat en stoep ter hoogte van Heemskerkstraat 21 in Veendam</meta:user-defined>
    <dc:language>nl</dc:language>
    <meta:user-defined meta:name="OVERHEIDop.locatietype/OVERHEIDop.gebiedsmarkering">Adres</meta:user-defined>
    <meta:user-defined meta:name="DC.title">Melding klein evenement Straat BBQ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93</meta:user-defined>
    <meta:user-defined meta:name="OVERHEIDop.GmbID/DC.identifier">gmb-2025-273293</meta:user-defined>
    <meta:user-defined meta:name="OVERHEIDop.versieInformatie"/>
  </office:meta>
</office:document-meta>
</file>