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Oostvaardersplassen en Hollandse Hout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Oostvaardersplassen en Hollandse Hout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80119</text:p>
            <text:p text:style-name="common-al">Onderwerp: Oostvaardersrun</text:p>
            <text:p text:style-name="common-al">Locatie: Oostvaardersplassen en Hollandse Hout</text:p>
            <text:p text:style-name="common-al">Datum activiteit: <text:span text:style-name="nadrukvet">12 okto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329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9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9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80119</meta:user-defined>
    <dc:language>nl</dc:language>
    <meta:user-defined meta:name="OVERHEIDop.locatietype/OVERHEIDop.gebiedsmarkering">Punt</meta:user-defined>
    <meta:user-defined meta:name="DC.title">Ontvangen melding - Oostvaardersplassen en Hollandse Hout te Lelysta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91</meta:user-defined>
    <meta:user-defined meta:name="OVERHEIDop.GmbID/DC.identifier">gmb-2025-273291</meta:user-defined>
    <meta:user-defined meta:name="OVERHEIDop.versieInformatie"/>
  </office:meta>
</office:document-meta>
</file>