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 Concert ZomerOrkest Nederland op 26 juli 2025 aan de Blaarthemseweg 13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5-2025 heeft de gemeente een melding ontvangen voor activiteiten waarvoor geen vergunningplicht geldt.</text:p>
            <text:p text:style-name="common-al">De melding betreft locatie op het plein voor de Blaarthemseweg 13 te Veldhoven en is geregistreerd onder zaaknummer <text:span text:style-name="nadrukvet">VHZ2025-00974</text:span> met omschrijving "Concert ZomerOrkest Nederland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7328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28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28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5-00974</meta:user-defined>
    <meta:user-defined meta:name="DCTERMS.abstract">Concert ZomerOrkest Nederland 26-07</meta:user-defined>
    <dc:language>nl</dc:language>
    <meta:user-defined meta:name="OVERHEIDop.locatietype/OVERHEIDop.gebiedsmarkering">Punt</meta:user-defined>
    <meta:user-defined meta:name="DC.title">Ontvangen melding evenement Concert ZomerOrkest Nederland op 26 juli 2025 aan de Blaarthemseweg 13 te Veldhov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289</meta:user-defined>
    <meta:user-defined meta:name="OVERHEIDop.GmbID/DC.identifier">gmb-2025-273289</meta:user-defined>
    <meta:user-defined meta:name="OVERHEIDop.versieInformatie"/>
  </office:meta>
</office:document-meta>
</file>