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Goedereede, Markt 11 - De Gouden Le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angepaste exploitatievergunning verleend aan De Gouden Leeuw, Markt 11 in Goedereede. Deze vergunning geldt voor onbepaalde tijd. De verzenddatum is 12 juni 2025 en het referentienummer is Z-25-171608/200168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328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1608/200168</meta:user-defined>
    <dc:language>nl</dc:language>
    <meta:user-defined meta:name="OVERHEIDop.locatietype/OVERHEIDop.gebiedsmarkering">Adres</meta:user-defined>
    <meta:user-defined meta:name="DC.title">Verleende exploitatievergunning - Goedereede, Markt 11 - De Gouden Leeuw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87</meta:user-defined>
    <meta:user-defined meta:name="OVERHEIDop.GmbID/DC.identifier">gmb-2025-273287</meta:user-defined>
    <meta:user-defined meta:name="OVERHEIDop.versieInformatie"/>
  </office:meta>
</office:document-meta>
</file>