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Melding Besluit activiteiten leefomgeving (Bal) is geaccepteerd voor het toepassen van grond of baggerspecie op of in de landbodem bij het bouwrijp maken van de woonwijk Buitenstad, kadastraal bekend ZBM00 sectie G nummer 1119 in Zaltbommel. Zaaknummer: ODR250899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accepteerden op 16-06-2025 een melding Besluit activiteiten leefomgeving (Bal) voor het toepassen van grond of baggerspecie op of in de landbodem bij het bouwrijp maken van de woonwijk Buitenstad, kadastraal bekend ZBM00 sectie G nummer 1119 in Zaltbommel.</text:p>
            <text:p text:style-name="al">Het betreft een kennisgeving van een ontvangen melding. Deze melding kunt u inzien. Hiertegen kunt u geen bezwaar maken.</text:p>
            <text:p text:style-name="al"/>
            <text:p text:style-name="al">
            <text:span text:style-name="nadrukvet">Inzage/informatie</text:span>
          </text:p>
            <text:p text:style-name="al">Voor de meldingen Activiteitenbesluit neemt u contact op met Omgevingsdienst Rivierenland in Tiel via 0344 57931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32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Natuur en milieu | Organisatie en beleid</meta:user-defined>
    <meta:user-defined meta:name="DC.source">N.v.t.</meta:user-defined>
    <meta:user-defined meta:name="OVERHEIDop.referentienummer">ODR2508991</meta:user-defined>
    <dc:language>nl</dc:language>
    <meta:user-defined meta:name="OVERHEIDop.locatietype/OVERHEIDop.gebiedsmarkering">Punt</meta:user-defined>
    <meta:user-defined meta:name="DC.title">Burgemeester en wethouders van Zaltbommel – Melding Besluit activiteiten leefomgeving (Bal) is geaccepteerd voor het toepassen van grond of baggerspecie op of in de landbodem bij het bouwrijp maken van de woonwijk Buitenstad, kadastraal bekend ZBM00 sectie G nummer 1119 in Zaltbommel. Zaaknummer: ODR2508991.</meta:user-defined>
    <meta:user-defined meta:name="DCTERMS.W3CDTF/DCTERMS.available">2025-06-25</meta:user-defined>
    <meta:user-defined meta:name="DCTERMS.W3CDTF/OVERHEIDop.jaargang">2025</meta:user-defined>
    <meta:user-defined meta:name="OVERHEIDop.publicationIssue">273281</meta:user-defined>
    <meta:user-defined meta:name="OVERHEIDop.GmbID/DC.identifier">gmb-2025-273281</meta:user-defined>
    <meta:user-defined meta:name="OVERHEIDop.versieInformatie"/>
  </office:meta>
</office:document-meta>
</file>