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werk of werkzaamheden uitvoeren’ voor de aanleg van een warmtewisselaar op het perceel Havenweg 72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werk of werkzaamheden uitvoeren’ voor de aanleg van een warmtewisselaar op het perceel Havenweg 72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5 jan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732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werk of werkzaamheden uitvoeren’ voor de aanleg van een warmtewisselaar op het perceel Havenweg 72 te Vlieland</meta:user-defined>
    <dc:language>nl</dc:language>
    <meta:user-defined meta:name="OVERHEIDop.locatietype/OVERHEIDop.gebiedsmarkering">Adres</meta:user-defined>
    <meta:user-defined meta:name="DC.title">Aanvraag voor ‘werk of werkzaamheden uitvoeren’ voor de aanleg van een warmtewisselaar op het perceel Havenweg 72 te Vlieland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28</meta:user-defined>
    <meta:user-defined meta:name="OVERHEIDop.GmbID/DC.identifier">gmb-2025-27328</meta:user-defined>
    <meta:user-defined meta:name="OVERHEIDop.versieInformatie"/>
  </office:meta>
</office:document-meta>
</file>