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Frans Halslaan 18, 1231B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juni 2025 een Sloopmelding ontvangen voor de locatie Frans Halslaan 18, 1231BC Loosdrecht. De melding is geregistreerd onder zaaknummer Z2025-00000754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327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54</meta:user-defined>
    <meta:user-defined meta:name="DCTERMS.abstract">Betreft: Melding op locatie Frans Halslaan 18, 1231BC Loosdrecht </meta:user-defined>
    <dc:language>nl</dc:language>
    <meta:user-defined meta:name="OVERHEIDop.locatietype/OVERHEIDop.gebiedsmarkering">Vlak</meta:user-defined>
    <meta:user-defined meta:name="DC.title">Kennisgeving ontvangst melding, Frans Halslaan 18, 1231BC Loosdrech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78</meta:user-defined>
    <meta:user-defined meta:name="OVERHEIDop.GmbID/DC.identifier">gmb-2025-273278</meta:user-defined>
    <meta:user-defined meta:name="OVERHEIDop.versieInformatie"/>
  </office:meta>
</office:document-meta>
</file>