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ergunde gevelbelettering van de sportzaal op het perceel Koning Arthurpad 25, 3813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vergunde gevelbelettering van de sportzaal op het perceel Koning Arthurpad 25, 3813 HD Amersfoort</text:span>
          </text:p>
            <text:p text:style-name="common-al">De Gemeente Amersfoort heeft op 20-06-2025  een omgevingsvergunning verleend voor het wijzigen van de vergunde gevelbelettering van de sportzaal op het perceel Koning Arthurpad 25, 3813 HD Amersfoort, met kenmerk CLZ-000259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27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907</meta:user-defined>
    <dc:language>nl</dc:language>
    <meta:user-defined meta:name="OVERHEIDop.locatietype/OVERHEIDop.gebiedsmarkering">Punt</meta:user-defined>
    <meta:user-defined meta:name="DC.title">Verleende omgevingsvergunning voor het wijzigen van de vergunde gevelbelettering van de sportzaal op het perceel Koning Arthurpad 25, 3813 HD Amersfoort</meta:user-defined>
    <meta:user-defined meta:name="DCTERMS.W3CDTF/DCTERMS.available">2025-06-24</meta:user-defined>
    <meta:user-defined meta:name="DCTERMS.W3CDTF/OVERHEIDop.jaargang">2025</meta:user-defined>
    <meta:user-defined meta:name="OVERHEIDop.publicationIssue">273273</meta:user-defined>
    <meta:user-defined meta:name="OVERHEIDop.GmbID/DC.identifier">gmb-2025-273273</meta:user-defined>
    <meta:user-defined meta:name="OVERHEIDop.versieInformatie"/>
  </office:meta>
</office:document-meta>
</file>