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zorgvisie 2025 gemeente Boekel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ekel maken bekend dat de gemeenteraad op 5 juni 2025 de <text:span text:style-name="nadrukcur">Woonzorgvisie 2025</text:span> heeft vastgesteld.</text:p>
            <text:p text:style-name="common-al">Door de krapte op de woningmarkt wordt het voor starters steeds lastiger om een woning te kopen. Daarnaast stijgt het aantal ouderen en mensen met een zorgbehoefte. Dit vraagt om meer passende en toekomstbestendige woningen. In de nieuwe visie ligt de nadruk op woningbouw die het dorpse karakter behoudt én aansluit bij de woonwensen van alle doelgroepen.</text:p>
            <text:p text:style-name="common-al">De Woonzorgvisie combineert ambities op het gebied van woningbouw met een integrale visie op wonen met zorg. Het concept van deze visie heeft van 25 februari tot en met 26 maart 2025 ter inzage gelegen.</text:p>
            <text:p text:style-name="last-al">De volledige visie is te vinden op <text:a xlink:href="https://www.boekel.nl/inwoners-en-ondernemers/bouwen-en-wonen/" xlink:type="simple"><text:span text:style-name="nadrukondlijn">https://www.boekel.nl/inwoners-en-ondernemers/bouwen-en-wonen/woonzorgvisie-202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32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oonzorgvisie 2025 gemeente Boekel vastgesteld</meta:user-defined>
    <meta:user-defined meta:name="DCTERMS.W3CDTF/DCTERMS.available">2025-06-25</meta:user-defined>
    <meta:user-defined meta:name="DCTERMS.W3CDTF/OVERHEIDop.jaargang">2025</meta:user-defined>
    <meta:user-defined meta:name="OVERHEIDop.publicationIssue">273272</meta:user-defined>
    <meta:user-defined meta:name="OVERHEIDop.GmbID/DC.identifier">gmb-2025-273272</meta:user-defined>
    <meta:user-defined meta:name="OVERHEIDop.versieInformatie"/>
  </office:meta>
</office:document-meta>
</file>