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etsheldenbuurt te Goes - Aanvraag omgevingsvergunning voor het bouwen van een tuin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uni 2025 een aanvraag hebben ontvangen voor een omgevingsvergunning op de locatie Verzetsheldenbuurt te Goes. De aanvraag is geregistreerd onder zaaknummer Z2025-00001541. De aanvraag betreft:</text:p>
            <text:p text:style-name="common-al">het bouwen van een tuinm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325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5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5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1</meta:user-defined>
    <meta:user-defined meta:name="DCTERMS.abstract">Verzetsheldenbuurt te Goes - Aanvraag omgevingsvergunning voor het bouwen van een tuinmuur</meta:user-defined>
    <dc:language>nl</dc:language>
    <meta:user-defined meta:name="OVERHEIDop.locatietype/OVERHEIDop.gebiedsmarkering">Vlak</meta:user-defined>
    <meta:user-defined meta:name="DC.title">Verzetsheldenbuurt te Goes - Aanvraag omgevingsvergunning voor het bouwen van een tuinmuur</meta:user-defined>
    <meta:user-defined meta:name="DCTERMS.W3CDTF/DCTERMS.available">2025-06-24</meta:user-defined>
    <meta:user-defined meta:name="DCTERMS.W3CDTF/OVERHEIDop.jaargang">2025</meta:user-defined>
    <meta:user-defined meta:name="OVERHEIDop.publicationIssue">273254</meta:user-defined>
    <meta:user-defined meta:name="OVERHEIDop.GmbID/DC.identifier">gmb-2025-273254</meta:user-defined>
    <meta:user-defined meta:name="OVERHEIDop.versieInformatie"/>
  </office:meta>
</office:document-meta>
</file>