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Speeltuinmiddag Opstap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Veendam maakt bekend dat zij een melding heeft ontvangen voor een klein evenement. De melding staat geregistreerd onder zaaknummer 2025-032222.</text:p>
            <text:p text:style-name="common-al">Datum:  3 juli 2025</text:p>
            <text:p text:style-name="common-al">Omschrijving: Speelmiddag voor kinderen van het opstapproject van 14.15 tot 16.00 uur</text:p>
            <text:p text:style-name="last-al">Locatie:  Bij kinderboerderij ’t Hoeske, Woldlaan 5 Veendam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7325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25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25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5-032222</meta:user-defined>
    <meta:user-defined meta:name="DCTERMS.abstract">Speeltuinmiddag Opstap Bij kinderboerderij Woldlaan 5 Veendam 3 juli 2025</meta:user-defined>
    <dc:language>nl</dc:language>
    <meta:user-defined meta:name="OVERHEIDop.locatietype/OVERHEIDop.gebiedsmarkering">Punt</meta:user-defined>
    <meta:user-defined meta:name="DC.title">Melding klein evenement Speeltuinmiddag Opstap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253</meta:user-defined>
    <meta:user-defined meta:name="OVERHEIDop.GmbID/DC.identifier">gmb-2025-273253</meta:user-defined>
    <meta:user-defined meta:name="OVERHEIDop.versieInformatie"/>
  </office:meta>
</office:document-meta>
</file>