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auerhoffstraat 10-H 1064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1 houtopstand en het vellen van 2 houtopstanden in de achtertuin van de woning op de locatie Slauerhoffstraat 10-H</text:p>
            <text:p text:style-name="common-al">Zaakadres: Slauerhoffstraat 10-H 1064TD Amsterdam</text:p>
            <text:p text:style-name="common-al">Datum ontvangst: 13-06-2025</text:p>
            <text:p text:style-name="common-al">Zaaknummer: Z2025-025386</text:p>
            <text:p text:style-name="common-al">DSO-nummer: 2025061300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2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386</meta:user-defined>
    <meta:user-defined meta:name="DCTERMS.abstract">het snoeien van 1 houtopstand en het vellen van 2 houtopstanden in de achtertuin van de woning op de locatie Slauerhoffstraat 1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Slauerhoffstraat 10-H 1064TD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52</meta:user-defined>
    <meta:user-defined meta:name="OVERHEIDop.GmbID/DC.identifier">gmb-2025-273252</meta:user-defined>
    <meta:user-defined meta:name="OVERHEIDop.versieInformatie"/>
  </office:meta>
</office:document-meta>
</file>