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lcoholwetvergunning Breewei 6C, 8406E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ontwerpbesluit genomen op de aanvraag met zaaknummer Z2024-00005071 voor een Alcoholwetvergunning op de locatie Breewei 6C, 8406EE Tijnje. In het ontwerpbesluit wordt de vergunning verleend. Het besluit betreft:</text:p>
            <text:p text:style-name="common-al">Alcoholwetvergunning MFA De Tynje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078f9382-b128-4f96-b44c-31da9635b7f4" xlink:type="simple">http://jeleefomgeving.nl/inzien/002072117/078f9382-b128-4f96-b44c-31da9635b7f4</text:a>.</text:p>
            <text:p text:style-name="common-al">De inzageperiode is 6 weken en eindigt op 6 maart 2025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32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0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Alcoholwetvergunning Breewei 6C, 8406EE Tijnje</meta:user-defined>
    <meta:user-defined meta:name="OVERHEIDop.datumEindeReactietermijn">2025-03-06</meta:user-defined>
    <meta:user-defined meta:name="OVERHEIDop.terinzageleggingBG">https://jeleefomgeving.nl/inzien/002072117/078f9382-b128-4f96-b44c-31da9635b7f4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25</meta:user-defined>
    <meta:user-defined meta:name="OVERHEIDop.GmbID/DC.identifier">gmb-2025-27325</meta:user-defined>
    <meta:user-defined meta:name="OVERHEIDop.versieInformatie"/>
  </office:meta>
</office:document-meta>
</file>