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Vordense Zomerfeesten op 24, 25, 26 en 27 juli 2025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Vordense Zomerfeesten op 24, 25, 26 en 27 juli 2025. De gemeente geeft toestemming voor het organiseren van de Vordense Zomerfeesten op 24, 25, 26 en 27 juli 2025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de Vordense Zomerfeesten op 24, 25, 26 en 27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2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53</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de Vordense Zomerfeesten op 24, 25, 26 en 27 juli 2025 aan de de Horsterkamp 8, 7251AZ Vorden</meta:user-defined>
    <meta:user-defined meta:name="OVERHEIDop.datumEindeReactietermijn">2025-08-01</meta:user-defined>
    <meta:user-defined meta:name="OVERHEIDop.terinzageleggingBG">https://jeleefomgeving.nl/inzien/813647290/fd82aed5-84ee-4313-acca-d8e5dd441fc9</meta:user-defined>
    <meta:user-defined meta:name="DCTERMS.W3CDTF/DCTERMS.available">2025-06-24</meta:user-defined>
    <meta:user-defined meta:name="DCTERMS.W3CDTF/OVERHEIDop.jaargang">2025</meta:user-defined>
    <meta:user-defined meta:name="OVERHEIDop.publicationIssue">273246</meta:user-defined>
    <meta:user-defined meta:name="OVERHEIDop.GmbID/DC.identifier">gmb-2025-273246</meta:user-defined>
    <meta:user-defined meta:name="OVERHEIDop.versieInformatie"/>
  </office:meta>
</office:document-meta>
</file>