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Leerlingenvervoer gemeente Arnhe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/>
            <text:p text:style-name="al">gelezen het voorstel van burgemeester en wethouders van 15 april, nummer 4378844,</text:p>
            <text:p text:style-name="al"/>
            <text:p text:style-name="al">gelet op artikel 147 van de Gemeentewet en artikel 4 van de Wet op het primair onderwijs, artikel van de 4 Wet op het voortgezet onderwijs en artikel 4 van de Wet op de expertisecentra;</text:p>
            <text:p text:style-name="al"/>
            <text:p text:style-name="al">besluit:</text:p>
            <text:p text:style-name="al"/>
            <text:p text:style-name="al">de wijziging van de Verordening Leerlingenvervoer gemeente Arnhem 2020 vast te stellen</text:p>
            <text:p text:style-name="al">VERORDENING LEERLINGENVERVOER GEMEENTE ARNHEM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</text:p>
            <text:list text:style-name="id1-3-2-2-1-2">
              <text:list-item text:style-override="id1-3-2-2-1-2-1">
                <text:number>A.</text:number>
                <text:p text:style-name="al">Artikel 12 wordt als volgt gewijzigd:</text:p>
                <text:list text:style-name="id1-3-2-2-1-2-1-3">
                  <text:list-item text:style-override="id1-3-2-2-1-2-1-3-1">
                    <text:number>-</text:number>
                    <text:p text:style-name="al">in het eerste lid wordt na ‘artikel 11, eerste lid’ de volgende tekst ingevoegd: of tweede lid onder b;</text:p>
                  </text:list-item>
                  <text:list-item text:style-override="id1-3-2-2-1-2-1-3-2">
                    <text:number>-</text:number>
                    <text:p text:style-name="al">het tweede lid komt te vervallen onder vernummering van de leden 3 tot en met 6 naar 2 tot en met 5;</text:p>
                  </text:list-item>
                  <text:list-item text:style-override="id1-3-2-2-1-2-1-3-3">
                    <text:number>-</text:number>
                    <text:p text:style-name="al">in het nieuwe tweede lid komen de volgende woorden te vervallen: en tweede. </text:p>
                  </text:list-item>
                </text:list>
              </text:list-item>
              <text:list-item text:style-override="id1-3-2-2-1-2-2">
                <text:number>B.</text:number>
                <text:p text:style-name="al">In artikel 16 wordt in het zesde lid de eerste volzin vervangen door:</text:p>
                <text:p text:style-name="al">‘De kilometervergoeding voor de auto is gelijk aan de maximale belastingvrije kilometervergoeding, zoals opgenomen in artikel 31a, tweede lid onder a van de Wet op de loonbelasting (vanaf 2024: € 0,23). De kilometervergoeding voor de (brom)fiets is gelijk aan het normbedrag dat door de VNG voor het betreffende schooljaar is gepubliceerd (vanaf 1 januari 2024: € 0,10 en voor schooljaar 2024-2025: € 0,11).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de bekendmaking en werkt terug tot en met 1 januari 2024.</text:p>
              </text:list-item>
              <text:list-item text:style-override="id1-3-2-2-2-3">
                <text:number>2.</text:number>
                <text:p text:style-name="al">Dit besluit wordt aangehaald als: Wijziging bijdrage en km-vergoeding Verordening leerlingenvervoe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Aldus vastgesteld in de raadsvergadering van 28 mei 2025.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24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4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0-01-01</meta:user-defined>
    <meta:user-defined meta:name="DC.source">artikel 4 van de Wet op het primair onderwijs]|[1.0:c:BWBR0003420&amp;artikel=4&amp;g=2020-04-01</meta:user-defined>
    <meta:user-defined meta:name="DC.source">artikel 4 van de Wet op het voortgezet onderwijs]|[1.0:c:BWBR0002399&amp;artikel=4&amp;g=2020-04-01</meta:user-defined>
    <meta:user-defined meta:name="DC.source">artikel 4 van de Wet op de expertisecentra]|[1.0:c:BWBR0003549&amp;artikel=4&amp;g=2020-04-01</meta:user-defined>
    <meta:user-defined meta:name="OVERHEIDop.referentienummer">4378844</meta:user-defined>
    <meta:user-defined meta:name="DCTERMS.alternative">Verordening Leerlingenvervoer gemeente Arnhem 2020</meta:user-defined>
    <dc:language>nl</dc:language>
    <meta:user-defined meta:name="OVERHEIDop.locatietype/OVERHEIDop.gebiedsmarkering">Gemeente</meta:user-defined>
    <meta:user-defined meta:name="DC.title">Verordening Leerlingenvervoer gemeente Arnhem 2020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242</meta:user-defined>
    <meta:user-defined meta:name="OVERHEIDop.betreftRegeling">CVDR640858_2</meta:user-defined>
    <meta:user-defined meta:name="xs:date/OVERHEIDop.startdatum">2025-06-26</meta:user-defined>
    <meta:user-defined meta:name="OVERHEIDop.GmbID/DC.identifier">gmb-2025-273242</meta:user-defined>
    <meta:user-defined meta:name="OVERHEIDop.versieInformatie"/>
  </office:meta>
</office:document-meta>
</file>