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melding van bomen in de openbare ruim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oms is het nodig om bomen in de openbare ruimte te kappen of te verplanten. Hiervoor hoeft de gemeente geen vergunning aan te vragen. Wel maken we er een melding van met de reden waarom verplanten of kappen nodig is. Tegen deze meldingen kun je geen bezwaar maken. </text:p>
            <text:p text:style-name="al"/>
            <text:p text:style-name="al">
            <text:span text:style-name="nadrukvet">Sint-Maartensplein </text:span>
          </text:p>
            <text:p text:style-name="al">Werkzaamheden aan ondergrondse infrastructuur zorgen ervoor dat de stabiliteit van deze 7 bomen (lindes) niet gewaarborgd kan worden, wat resulteert in een onveilige situatie in de openbare ruimte. Deze bomen zouden al gekapt worden vanwege de herinrichting openbare ruimte in de omgeving Sint-Maartensplein. Dit is ook besproken in het participatieproces met de inwoners daa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32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Kapmelding van bomen in de openbare ruimte</meta:user-defined>
    <meta:user-defined meta:name="DCTERMS.W3CDTF/DCTERMS.available">2025-06-25</meta:user-defined>
    <meta:user-defined meta:name="DCTERMS.W3CDTF/OVERHEIDop.jaargang">2025</meta:user-defined>
    <meta:user-defined meta:name="OVERHEIDop.publicationIssue">273239</meta:user-defined>
    <meta:user-defined meta:name="OVERHEIDop.GmbID/DC.identifier">gmb-2025-273239</meta:user-defined>
    <meta:user-defined meta:name="OVERHEIDop.versieInformatie"/>
  </office:meta>
</office:document-meta>
</file>