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één-kap woning , Wassinkstraat kavel 27 en 28 (Tippe Wassinkhof) Zwolle [Zaaknummer 0193ESUITE832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Wassinkstraat kavel 27 en 28 (Tippe Wassinkhof) Zwolle (conceptadres Wassinkstraat 137 en 139, 8044 AW Zwolle) Wassinkstraat 137 en 139,8044 AW Zwolle.</text:p>
            <text:p text:style-name="common-al">
            <text:span text:style-name="nadrukvet">Zaakomschrijving:</text:span> het bouwen van een twee-onder-één-kap woning </text:p>
            <text:p text:style-name="common-al">
            <text:span text:style-name="nadrukvet">Zaaknummer:</text:span> 0193ESUITE832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22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2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2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2212025</meta:user-defined>
    <meta:user-defined meta:name="DCTERMS.abstract">het bouwen van een twee-onder-één-kap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twee-onder-één-kap woning , Wassinkstraat kavel 27 en 28 (Tippe Wassinkhof) Zwolle [Zaaknummer 0193ESUITE832212025]</meta:user-defined>
    <meta:user-defined meta:name="DCTERMS.W3CDTF/DCTERMS.available">2025-06-24</meta:user-defined>
    <meta:user-defined meta:name="DCTERMS.W3CDTF/OVERHEIDop.jaargang">2025</meta:user-defined>
    <meta:user-defined meta:name="OVERHEIDop.publicationIssue">273230</meta:user-defined>
    <meta:user-defined meta:name="OVERHEIDop.GmbID/DC.identifier">gmb-2025-273230</meta:user-defined>
    <meta:user-defined meta:name="OVERHEIDop.versieInformatie"/>
  </office:meta>
</office:document-meta>
</file>