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 Gabriëlstraat 16, 2596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299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Gabriëlstraat 16, 2596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22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66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Paul Gabriëlstraat 16, 2596 VE 's-Gravenhag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28</meta:user-defined>
    <meta:user-defined meta:name="OVERHEIDop.GmbID/DC.identifier">gmb-2025-273228</meta:user-defined>
    <meta:user-defined meta:name="OVERHEIDop.versieInformatie"/>
  </office:meta>
</office:document-meta>
</file>