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aarhuizen 3, 9951TB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ni 2025 een besluit genomen over de aanvraag voor het organiseren van Afscheid Burgemeester Henk Jan Bolding op 3 juli 2025 op de locatie Maarhuizen 3, 9951TB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1 augustus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322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2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2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84</meta:user-defined>
    <meta:user-defined meta:name="DCTERMS.abstract">het organiseren van Afscheid Burgemeester Henk Jan Bolding op 3 juli 2025, Maarhuizen 3, 9951TB Winsum (1 augustus 2025)</meta:user-defined>
    <dc:language>nl</dc:language>
    <meta:user-defined meta:name="OVERHEIDop.locatietype/OVERHEIDop.gebiedsmarkering">Punt</meta:user-defined>
    <meta:user-defined meta:name="DC.title">Besluit evenementenvergunning Maarhuizen 3, 9951TB Winsu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26</meta:user-defined>
    <meta:user-defined meta:name="OVERHEIDop.GmbID/DC.identifier">gmb-2025-273226</meta:user-defined>
    <meta:user-defined meta:name="OVERHEIDop.versieInformatie"/>
  </office:meta>
</office:document-meta>
</file>