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3-3">
      <text:list-level-style-bullet text:bullet-char="-" text:level="1">
        <style:list-level-properties text:min-label-width="10mm"/>
      </text:list-level-style-bullet>
    </text:list-style>
    <text:list-style style:name="id1-3-2-4-10-13-3-1">
      <text:list-level-style-bullet text:bullet-char="-" text:level="1">
        <style:list-level-properties text:min-label-width="10mm"/>
      </text:list-level-style-bullet>
    </text:list-style>
    <text:list-style style:name="id1-3-2-4-10-13-3-2">
      <text:list-level-style-bullet text:bullet-char="-" text:level="1">
        <style:list-level-properties text:min-label-width="10mm"/>
      </text:list-level-style-bullet>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0-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7-3">
      <text:list-level-style-bullet text:bullet-char="-" text:level="1">
        <style:list-level-properties text:min-label-width="10mm"/>
      </text:list-level-style-bullet>
    </text:list-style>
    <text:list-style style:name="id1-3-2-4-26-7-3-1">
      <text:list-level-style-bullet text:bullet-char="-" text:level="1">
        <style:list-level-properties text:min-label-width="10mm"/>
      </text:list-level-style-bullet>
    </text:list-style>
    <text:list-style style:name="id1-3-2-4-26-7-3-2">
      <text:list-level-style-bullet text:bullet-char="-" text:level="1">
        <style:list-level-properties text:min-label-width="10mm"/>
      </text:list-level-style-bullet>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8-3">
      <text:list-level-style-bullet text:bullet-char="-" text:level="1">
        <style:list-level-properties text:min-label-width="10mm"/>
      </text:list-level-style-bullet>
    </text:list-style>
    <text:list-style style:name="id1-3-2-4-26-8-3-1">
      <text:list-level-style-bullet text:bullet-char="-" text:level="1">
        <style:list-level-properties text:min-label-width="10mm"/>
      </text:list-level-style-bullet>
    </text:list-style>
    <text:list-style style:name="id1-3-2-4-26-8-3-2">
      <text:list-level-style-bullet text:bullet-char="-" text:level="1">
        <style:list-level-properties text:min-label-width="10mm"/>
      </text:list-level-style-bullet>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9-3">
      <text:list-level-style-bullet text:bullet-char="-" text:level="1">
        <style:list-level-properties text:min-label-width="10mm"/>
      </text:list-level-style-bullet>
    </text:list-style>
    <text:list-style style:name="id1-3-2-4-26-9-3-1">
      <text:list-level-style-bullet text:bullet-char="-" text:level="1">
        <style:list-level-properties text:min-label-width="10mm"/>
      </text:list-level-style-bullet>
    </text:list-style>
    <text:list-style style:name="id1-3-2-4-26-9-3-2">
      <text:list-level-style-bullet text:bullet-char="-" text:level="1">
        <style:list-level-properties text:min-label-width="10mm"/>
      </text:list-level-style-bullet>
    </text:list-style>
    <text:list-style style:name="id1-3-2-4-26-9-3-3">
      <text:list-level-style-bullet text:bullet-char="-" text:level="1">
        <style:list-level-properties text:min-label-width="10mm"/>
      </text:list-level-style-bullet>
    </text:list-style>
    <text:list-style style:name="id1-3-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besluit gemeente Etten-Leur 2025</text:p>
      <text:section text:name="regeling_id1-3-2" text:style-name="regeling">
        <text:section text:name="aanhef_id1-3-2-1" text:style-name="aanhef">
          <text:section text:name="preambule_id1-3-2-1-1" text:style-name="preambule">
            <text:p text:style-name="al">Het college van burgemeester en wethouders van de gemeente Etten-Leur en de burgemeester van de gemeente Etten-Leur;</text:p>
            <text:p text:style-name="al"/>
            <text:p text:style-name="al">Ieder voor zover het zijn/haar bevoegdheden betreft,</text:p>
            <text:p text:style-name="al"/>
            <text:p text:style-name="al">Gelet op de Gemeentewet, afdeling 10.1.1 van de Algemene wet bestuursrecht en de Budgethoudersregeling gemeente Etten-Leur</text:p>
            <text:p text:style-name="al"/>
            <text:p text:style-name="al">
            <text:span text:style-name="nadrukvet">B E S L U I T E N</text:span>
          </text:p>
            <text:p text:style-name="al"/>
            <text:p text:style-name="al">Vast te stellen het </text:p>
            <text:p text:style-name="al"/>
            <text:p text:style-name="al">Algemeen mandaatbesluit gemeente Etten-Leu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
            <text:list text:style-name="id1-3-2-2-1-4">
              <text:list-item text:style-override="id1-3-2-2-1-4-1">
                <text:number>a.</text:number>
                <text:p text:style-name="al">Mandaat: de bevoegdheid om in naam van een bestuursorgaan besluiten te nemen, als bedoeld in Afdeling 10.1.1 van de Algemene wet bestuursrecht.</text:p>
              </text:list-item>
              <text:list-item text:style-override="id1-3-2-2-1-4-2">
                <text:number>b.</text:number>
                <text:p text:style-name="al">Volmacht: de bevoegdheid om namens een bestuursorgaan privaatrechtelijke rechtshandelingen te verrichten, als bedoeld in artikel 160 van de Gemeentewet.</text:p>
              </text:list-item>
              <text:list-item text:style-override="id1-3-2-2-1-4-3">
                <text:number>c.</text:number>
                <text:p text:style-name="al">Machtiging: de bevoegdheid om namens een bestuursorgaan feitelijke handelingen te verrichten, geen besluiten of privaatrechtelijke rechtshandelingen zijnde.</text:p>
              </text:list-item>
              <text:list-item text:style-override="id1-3-2-2-1-4-4">
                <text:number>d.</text:number>
                <text:p text:style-name="al">Mandaatgever: het bestuursorgaan dat het mandaat, volmacht en machtiging verleent;</text:p>
              </text:list-item>
              <text:list-item text:style-override="id1-3-2-2-1-4-5">
                <text:number>e.</text:number>
                <text:p text:style-name="al">Gemandateerde: degene die het mandaat, volmacht en machtiging ontvangt.</text:p>
              </text:list-item>
              <text:list-item text:style-override="id1-3-2-2-1-4-6">
                <text:number>f.</text:number>
                <text:p text:style-name="al">Medewerker: lid van een afdeling en/of team in dienst dan wel gedetacheerd bij of ingehuurd door de gemeente Etten-Leur, die vanuit zijn functie of rol belast is met werkzaamheden, taken of activiteiten. </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Voor de toepassing van deze regeling en de daarop berustende bepalingen worden met mandaat gelijkgesteld de verlening van:</text:p>
                <text:list text:style-name="id1-3-2-2-2-2-3">
                  <text:list-item text:style-override="id1-3-2-2-2-2-3-1">
                    <text:number>a.</text:number>
                    <text:p text:style-name="al">Volmacht</text:p>
                  </text:list-item>
                  <text:list-item text:style-override="id1-3-2-2-2-2-3-2">
                    <text:number>b.</text:number>
                    <text:p text:style-name="al">Machtiging</text:p>
                  </text:list-item>
                </text:list>
              </text:list-item>
              <text:list-item text:style-override="id1-3-2-2-2-3">
                <text:number>2.</text:number>
                <text:p text:style-name="al">Een mandaat wordt verleend aan de medewerkers ten aanzien van alle besluiten en bevoegdheden met uitzondering van het gestelde in bijlage 1.</text:p>
              </text:list-item>
              <text:list-item text:style-override="id1-3-2-2-2-4">
                <text:number>3.</text:number>
                <text:p text:style-name="al">Een in mandaat verkregen bevoegdheid kan slechts worden uitgeoefend binnen de reikwijdte (taken) van de afdeling en het team waarvan de gemandateerde deel uitmaakt dan wel tot de opgave, programma of het project waaraan hij deelneemt.</text:p>
              </text:list-item>
              <text:list-item text:style-override="id1-3-2-2-2-5">
                <text:number>4.</text:number>
                <text:p text:style-name="al">Door het verstrekken van een mandaat wijzigt er niets in de hiërarchische verhoudingen. Dit houdt in dat daar waar de bevoegdheid door het bestuursorgaan rechtstreeks is gemandateerd aan de medewerker ook de teamleider en afdelingshoofd bevoegd zijn tot het nemen van het besluit in mandaat.</text:p>
              </text:list-item>
              <text:list-item text:style-override="id1-3-2-2-2-6">
                <text:number>5.</text:number>
                <text:p text:style-name="al">Degene die bevoegd is in mandaat een besluit te nemen is ook bevoegd dit besluit te ondertekenen;</text:p>
              </text:list-item>
              <text:list-item text:style-override="id1-3-2-2-2-7">
                <text:number>6.</text:number>
                <text:p text:style-name="al">De regels van een bijzondere mandaatregeling gaan voor op dit algemeen mandaatbesluit.</text:p>
              </text:list-item>
            </text:list>
          </text:section>
          <text:section text:name="artikel_id1-3-2-2-3" text:style-name="artikel">
            <text:p text:style-name="artikel_kop_titel"><text:span text:style-name="artikel_kop_label">Artikel</text:span> <text:span text:style-name="artikel_kop_nr">3</text:span> Ondertekening</text:p>
            <text:p text:style-name="al">Bij de uitoefening van het mandaat worden uitgaande stukken als volgt ondertekend:</text:p>
            <text:p text:style-name="al"/>
            <text:list text:style-name="id1-3-2-2-3-4">
              <text:list-item text:style-override="id1-3-2-2-3-4-1">
                <text:number>a.</text:number>
                <text:p text:style-name="al">Bij bestuursorgaan “college van burgemeester en wethouders” het volgende onderschrift:</text:p>
                <text:p text:style-name="al">
                <text:span text:style-name="nadrukcur">Met vriendelijke groet,</text:span>
              </text:p>
                <text:p text:style-name="al">
                <text:span text:style-name="nadrukcur">Namens burgemeester en wethouders,</text:span>
              </text:p>
                <text:p text:style-name="al">
                <text:span text:style-name="nadrukcur">[handtekening]</text:span>
              </text:p>
                <text:p text:style-name="al">
                <text:span text:style-name="nadrukcur">[naam],</text:span>
              </text:p>
                <text:p text:style-name="al">
                <text:span text:style-name="nadrukcur">[functie]</text:span>
              </text:p>
              </text:list-item>
              <text:list-item text:style-override="id1-3-2-2-3-4-2">
                <text:number>b.</text:number>
                <text:p text:style-name="al">Bij bestuursorgaan “burgemeester” het volgende onderschrift:</text:p>
                <text:p text:style-name="al">
                <text:span text:style-name="nadrukcur">Met vriendelijke groet,</text:span>
              </text:p>
                <text:p text:style-name="al">
                <text:span text:style-name="nadrukcur">Namens de burgemeester,</text:span>
              </text:p>
                <text:p text:style-name="al">
                <text:span text:style-name="nadrukcur">[handtekening]</text:span>
              </text:p>
                <text:p text:style-name="al">
                <text:span text:style-name="nadrukcur">[naam],</text:span>
              </text:p>
                <text:p text:style-name="al">
                <text:span text:style-name="nadrukcur">[functie]</text:span>
              </text:p>
              </text:list-item>
            </text:list>
          </text:section>
          <text:section text:name="artikel_id1-3-2-2-4" text:style-name="artikel">
            <text:p text:style-name="artikel_kop_titel"><text:span text:style-name="artikel_kop_label">Artikel</text:span> <text:span text:style-name="artikel_kop_nr">4</text:span> Citeertitel en inwerkingtreding </text:p>
            <text:list text:style-name="id1-3-2-2-4-2">
              <text:list-item text:style-override="id1-3-2-2-4-2">
                <text:number>1.</text:number>
                <text:p text:style-name="al">Dit besluit wordt aangehaald als de “Algemeen mandaatbesluit Etten-Leur 2025”.</text:p>
              </text:list-item>
              <text:list-item text:style-override="id1-3-2-2-4-3">
                <text:number>2.</text:number>
                <text:p text:style-name="al">Het besluit treedt in werking op de dag na bekendmaking ervan.</text:p>
              </text:list-item>
              <text:list-item text:style-override="id1-3-2-2-4-4">
                <text:number>3.</text:number>
                <text:p text:style-name="al">De Mandaatregeling gemeente Etten-Leur 2014, vastgesteld op 16 december 2014, alsmede de bijbehorende Mandaat-en volmachtenlijst, vastgesteld op 17 december 2019 en gewijzigd bij besluiten van 16 februari 2021, 11 en 13 oktober 2022 worden op de in het tweede lid genoemde tijdstip ingetrokken.</text:p>
              </text:list-item>
              <text:list-item text:style-override="id1-3-2-2-4-5">
                <text:number>4.</text:number>
                <text:p text:style-name="al">Het Mandaatbesluit Jeugdprofessionals gemeente Etten-Leur 2015, vastgesteld op 28 april 2015 wordt op het in het tweede lid genoemde tijdstip ingetrokken.</text:p>
              </text:list-item>
            </text:list>
          </text:section>
        </text:section>
        <text:section text:name="regeling-sluiting_id1-3-2-3" text:style-name="regeling-sluiting">
          <text:section text:name="ondertekening_id1-3-2-3-1">
            <text:p><text:span text:style-name="functie">Etten-Leur, 20 mei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C. (Cor) Smits</text:span></text:p>
            <text:p><text:span text:style-name="functie">gemeentesecretaris</text:span></text:p>
          </text:section>
          <text:section text:name="ondertekening_id1-3-2-3-4">
            <text:p><text:span text:style-name="functie"/></text:p>
            <text:p><text:span text:style-name="functie">drs. M.C. (Marina) Starmans-Gelijns</text:span></text:p>
            <text:p><text:span text:style-name="functie">burgemeester</text:span></text:p>
          </text:section>
          <text:section text:name="ondertekening_id1-3-2-3-5">
            <text:p><text:span text:style-name="functie"/></text:p>
            <text:p><text:span text:style-name="functie">de burgemeester</text:span></text:p>
            <text:p><text:span text:style-name="functie">drs. M.C. (Marina) Starmans-Gelijns </text:span></text:p>
          </text:section>
        </text:section>
        <text:section text:name="bijlage_id1-3-2-4" text:style-name="bijlage">
          <text:p text:style-name="bijlage_top"/>
          <text:p text:style-name="hoofdstuk_kop"><text:span text:style-name="label"> Bijlage </text:span> <text:span text:style-name="nr"/> </text:p>
          <text:p text:style-name="al"/>
          <text:list text:style-name="id1-3-2-4-3">
            <text:list-item text:style-override="id1-3-2-4-3-1">
              <text:number>A.</text:number>
              <text:p text:style-name="al">
              <text:span text:style-name="nadrukvet">Algemeen</text:span>
            </text:p>
            </text:list-item>
          </text:list>
          <text:p text:style-name="al">Mandaat is niet mogelijk als:</text:p>
          <text:p text:style-name="al"/>
          <text:list text:style-name="id1-3-2-4-6">
            <text:list-item text:style-override="id1-3-2-4-6-1">
              <text:number>1.</text:number>
              <text:p text:style-name="al">Dit bij wettelijk voorschrift is bepaald.</text:p>
            </text:list-item>
            <text:list-item text:style-override="id1-3-2-4-6-2">
              <text:number>2.</text:number>
              <text:p text:style-name="al">De aard van de bevoegdheid zich hiertegen verzet.</text:p>
            </text:list-item>
            <text:list-item text:style-override="id1-3-2-4-6-3">
              <text:number>3.</text:number>
              <text:p text:style-name="al">Er sprake is van persoonlijke betrokkenheid van de gemandateerde bij het te nemen besluit.</text:p>
            </text:list-item>
            <text:list-item text:style-override="id1-3-2-4-6-4">
              <text:number>4.</text:number>
              <text:p text:style-name="al">De besluiten voorzienbaar politieke en publicitaire consequenties hebben.</text:p>
            </text:list-item>
          </text:list>
          <text:list text:style-name="id1-3-2-4-7">
            <text:list-item text:style-override="id1-3-2-4-7-1">
              <text:number>B.</text:number>
              <text:p text:style-name="al">
              <text:span text:style-name="nadrukvet">Bestuurlijk-Juridische aangelegenheden</text:span>
            </text:p>
            </text:list-item>
          </text:list>
          <text:p text:style-name="al">
          <text:span text:style-name="nadrukvet">Publiekrecht</text:span>
        </text:p>
          <text:p text:style-name="al"/>
          <text:list text:style-name="id1-3-2-4-10">
            <text:list-item text:style-override="id1-3-2-4-10-1">
              <text:number>1.</text:number>
              <text:p text:style-name="al">Het doen van voorstellen aan de gemeenteraad.</text:p>
            </text:list-item>
            <text:list-item text:style-override="id1-3-2-4-10-2">
              <text:number>2.</text:number>
              <text:p text:style-name="al">Het informeren van de gemeenteraad.</text:p>
            </text:list-item>
            <text:list-item text:style-override="id1-3-2-4-10-3">
              <text:number>3.</text:number>
              <text:p text:style-name="al">Het beantwoorden van raadsvragen (behalve als het technische vragen betreft).</text:p>
            </text:list-item>
            <text:list-item text:style-override="id1-3-2-4-10-4">
              <text:number>4.</text:number>
              <text:p text:style-name="al">Het vaststellen, wijzigen of intrekken van algemeen verbindende voorschriften.</text:p>
            </text:list-item>
            <text:list-item text:style-override="id1-3-2-4-10-5">
              <text:number>5.</text:number>
              <text:p text:style-name="al">Het vernietigen van of het onthouden van goedkeuring aan een besluit van een ander bestuursorgaan;</text:p>
            </text:list-item>
            <text:list-item text:style-override="id1-3-2-4-10-6">
              <text:number>6.</text:number>
              <text:p text:style-name="al">Het vaststellen, wijzigen of intrekken van beleidsregels en beleidskaders.</text:p>
            </text:list-item>
            <text:list-item text:style-override="id1-3-2-4-10-7">
              <text:number>7.</text:number>
              <text:p text:style-name="al">Het vaststellen, wijzigen of intrekken van regels omtrent de ambtelijke organisatie.</text:p>
            </text:list-item>
            <text:list-item text:style-override="id1-3-2-4-10-8">
              <text:number>8.</text:number>
              <text:p text:style-name="al">Het benoemen van personen in bestuurscommissies als bedoeld in artikel 83 van de Gemeentewet.</text:p>
            </text:list-item>
            <text:list-item text:style-override="id1-3-2-4-10-9">
              <text:number>9.</text:number>
              <text:p text:style-name="al">Het benoemen van personen in commissies als bedoeld in artikel 84 van de Gemeentewet.</text:p>
            </text:list-item>
            <text:list-item text:style-override="id1-3-2-4-10-10">
              <text:number>10.</text:number>
              <text:p text:style-name="al">Het aanwijzen van een gemeenteambtenaar, bedoeld in artikel 231, tweede lid, onderdeel b van de Gemeentewet.</text:p>
            </text:list-item>
            <text:list-item text:style-override="id1-3-2-4-10-11">
              <text:number>11.</text:number>
              <text:p text:style-name="al">Het aanwijzen van een gemeenteambtenaar, bedoeld in artikel 231, tweede lid, onderdeel c van de Gemeentewet.</text:p>
            </text:list-item>
            <text:list-item text:style-override="id1-3-2-4-10-12">
              <text:number>12.</text:number>
              <text:p text:style-name="al">Het nemen van een beslissing op een bezwaarschrift, behalve in de gevallen waar het bestreden besluit in mandaat is genomen door een medewerker of teamleider. In die gevallen kan het afdelingshoofd beslissen op het bezwaar.</text:p>
            </text:list-item>
            <text:list-item text:style-override="id1-3-2-4-10-13">
              <text:number>13.</text:number>
              <text:p text:style-name="al">Het besluit tot opleggen van een last onder bestuursdwang of dwangsom, behalve: </text:p>
              <text:list text:style-name="id1-3-2-4-10-13-3">
                <text:list-item text:style-override="id1-3-2-4-10-13-3-1">
                  <text:number>-</text:number>
                  <text:p text:style-name="al">in die gevallen waarbij hoofdstuk 18 van de Omgevingswet, hoofdstuk 5 van de Algemene Plaatselijke Verordening of de wegsleepregeling van toepassing zijn;</text:p>
                </text:list-item>
                <text:list-item text:style-override="id1-3-2-4-10-13-3-2">
                  <text:number>-</text:number>
                  <text:p text:style-name="al">bij spoedeisende gevallen als bedoeld in artikel 5:31 van de Algemene wet bestuursrecht.</text:p>
                </text:list-item>
              </text:list>
            </text:list-item>
            <text:list-item text:style-override="id1-3-2-4-10-14">
              <text:number>14.</text:number>
              <text:p text:style-name="al">Het nemen van besluiten op verzoeken om informatie op grond van de Wet open overheid, die betrekking hebben op een ramp als bedoeld in de Wet veiligheidsregio’s.</text:p>
            </text:list-item>
            <text:list-item text:style-override="id1-3-2-4-10-15">
              <text:number>15.</text:number>
              <text:p text:style-name="al">Het nemen van besluiten om bezwaar of (administratief) (hoger) beroep aan te tekenen of een verzoek om (wijziging of opheffing van) een verzoek om voorlopige voorziening in te dienen namens de gemeente of het gemeentebestuur in administratiefrechtelijke procedures.</text:p>
            </text:list-item>
            <text:list-item text:style-override="id1-3-2-4-10-16">
              <text:number>16.</text:number>
              <text:p text:style-name="al">Het nemen van besluiten op schriftelijk ingediende klachten als bedoeld in Titel 9.1 van de Algemene wet bestuursrecht.</text:p>
            </text:list-item>
            <text:list-item text:style-override="id1-3-2-4-10-17">
              <text:number>17.</text:number>
              <text:p text:style-name="al">Het opleggen van geheimhouding als bedoeld in artikel 87 van de Gemeentewet en het opheffen daarvan.</text:p>
            </text:list-item>
            <text:list-item text:style-override="id1-3-2-4-10-18">
              <text:number>18.</text:number>
              <text:p text:style-name="al">Het vaststellen van een subsidieplafond en de wijze van verdeling ervan.</text:p>
            </text:list-item>
            <text:list-item text:style-override="id1-3-2-4-10-19">
              <text:number>19.</text:number>
              <text:p text:style-name="al">Het nemen van besluiten op subsidieverzoeken voor zover deze niet zijn gebaseerd op een wettelijk voorschrift, met uitzondering van het bepaalde in artikel 4:23, derde lid onder c, Awb.</text:p>
            </text:list-item>
            <text:list-item text:style-override="id1-3-2-4-10-20">
              <text:number>20.</text:number>
              <text:p text:style-name="al">Besluiten tot het aangaan van een exploitatieovereenkomst of anterieure overeenkomst ten behoeve van gebiedsontwikkeling.</text:p>
            </text:list-item>
            <text:list-item text:style-override="id1-3-2-4-10-21">
              <text:number>21.</text:number>
              <text:p text:style-name="al">Het nemen van een besluit op grond van de Wet tijdelijk huisverbod en de Opiumwet.</text:p>
            </text:list-item>
            <text:list-item text:style-override="id1-3-2-4-10-22">
              <text:number>22.</text:number>
              <text:p text:style-name="al">Het nemen van een besluit inzake inbewaringstelling op grond van de Wet zorg en dwang psychogeriatrische en verstandelijk gehandicapte cliënten.</text:p>
            </text:list-item>
            <text:list-item text:style-override="id1-3-2-4-10-23">
              <text:number>23.</text:number>
              <text:p text:style-name="al">De aan de burgemeester in de artikelen 172 t/m 176 van de Gemeentewet toegekende openbare orde bevoegdheden.</text:p>
            </text:list-item>
            <text:list-item text:style-override="id1-3-2-4-10-24">
              <text:number>24.</text:number>
              <text:p text:style-name="al">De aan de burgemeester in de artikelen 2:75 tot en met 2:79 van de Algemene plaatselijke verordening (APV) toegekende bevoegdheden.</text:p>
            </text:list-item>
            <text:list-item text:style-override="id1-3-2-4-10-25">
              <text:number>25.</text:number>
              <text:p text:style-name="al">Het aanwijzen van beveiligingsfunctionarissen die belast zijn met het beheer van en het toezicht op de naleving van de beveiligingsprocedure als bedoeld in art. 93 Paspoortuitvoeringsregeling Nederland 2001.</text:p>
            </text:list-item>
            <text:list-item text:style-override="id1-3-2-4-10-26">
              <text:number>26.</text:number>
              <text:p text:style-name="al">Het per uitgiftelocatie aanwijzen van ten hoogste drie personen die aanvragen in behandeling mogen nemen met behulp van vingerafdrukopnameapparaat overeenkomstig de gebruikershandleiding bij het mobiel vingerafdrukapparaat, bedoeld in artikel 87 Paspoortuitvoeringsregeling Nederland 2001.</text:p>
            </text:list-item>
            <text:list-item text:style-override="id1-3-2-4-10-27">
              <text:number>27.</text:number>
              <text:p text:style-name="al">Het per uitgiftelocatie aanwijzen van ten hoogste drie personen die zendingen van reisdocumenten en foto- en handtekeningsformulieren in ontvangst nemen.</text:p>
            </text:list-item>
            <text:list-item text:style-override="id1-3-2-4-10-28">
              <text:number>28.</text:number>
              <text:p text:style-name="al">Het aanwijzen van een informatiebeheerder BRP.</text:p>
            </text:list-item>
            <text:list-item text:style-override="id1-3-2-4-10-29">
              <text:number>29.</text:number>
              <text:p text:style-name="al">Gevallen waarin dat – voordat een beslissing wordt genomen – het advies gevraagd dient te worden aan de chef politieteam Etten-Leur, brandweer Etten-Leur en/of andere instanties of dienstafdelingen c.q. onderdelen en de beslissing een andere zou zijn dan overeenkomstig het verkregen advies of de verkregen adviezen of de beslissing een weigering zou inhouden.</text:p>
            </text:list-item>
            <text:list-item text:style-override="id1-3-2-4-10-30">
              <text:number>30.</text:number>
              <text:p text:style-name="al">Het nemen van besluiten tot het verlenen van vergunningen voor evenementen vanaf 600 bezoekers. </text:p>
            </text:list-item>
            <text:list-item text:style-override="id1-3-2-4-10-31">
              <text:number>31.</text:number>
              <text:p text:style-name="al">Besluiten waarin toepassing wordt gegeven aan de Wet bevordering integriteitsbeoordelingen door het openbaar bestuur.</text:p>
            </text:list-item>
          </text:list>
          <text:p text:style-name="al">
          <text:span text:style-name="nadrukvet">Privaatrecht</text:span>
        </text:p>
          <text:p text:style-name="al"/>
          <text:p text:style-name="al">
          <text:span text:style-name="nadrukvet">Aanbestedingen</text:span>
        </text:p>
          <text:p text:style-name="al"/>
          <text:list text:style-name="id1-3-2-4-15">
            <text:list-item text:style-override="id1-3-2-4-15-1">
              <text:number>1.</text:number>
              <text:p text:style-name="al">Het nemen van besluiten om af te wijken van het vastgestelde aanbestedingsbeleid.</text:p>
            </text:list-item>
            <text:list-item text:style-override="id1-3-2-4-15-2">
              <text:number>2.</text:number>
              <text:p text:style-name="al">Het nemen van gunningsbesluiten en het afsluiten van de daaruit voortvloeiende overeenkomsten boven het bedrag van de budgetten waarover de budgethouder een bevoegdheid is verstrekt middels het vaststellen van de programmabegroting.</text:p>
            </text:list-item>
          </text:list>
          <text:p text:style-name="al">
          <text:span text:style-name="nadrukvet">Contracten</text:span>
        </text:p>
          <text:p text:style-name="al"/>
          <text:list text:style-name="id1-3-2-4-18">
            <text:list-item text:style-override="id1-3-2-4-18-1">
              <text:number>1.</text:number>
              <text:p text:style-name="al">Het besluit tot het aangaan van convenanten, intentieverklaringen, en bestuursovereenkomsten.</text:p>
            </text:list-item>
            <text:list-item text:style-override="id1-3-2-4-18-2">
              <text:number>2.</text:number>
              <text:p text:style-name="al">Het besluit tot het aangaan van overeenkomsten met een financiële waarde buiten de toegekende budgetten en/of vastgestelde kaders.</text:p>
            </text:list-item>
            <text:list-item text:style-override="id1-3-2-4-18-3">
              <text:number>3.</text:number>
              <text:p text:style-name="al">Het besluit tot het aangaan van overeenkomsten indien op grond van de Gemeentewet het college de raad vooraf over de overeenkomst moet informeren, omdat</text:p>
              <text:list text:style-name="id1-3-2-4-18-3-3">
                <text:list-item text:style-override="id1-3-2-4-18-3-3-1">
                  <text:number>a.</text:number>
                  <text:p text:style-name="al">de raad daarom heeft verzocht;</text:p>
                </text:list-item>
                <text:list-item text:style-override="id1-3-2-4-18-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8-3-3-3">
                  <text:number>c.</text:number>
                  <text:p text:style-name="al">de raad ter zake om informatie heeft gevraagd.</text:p>
                </text:list-item>
              </text:list>
            </text:list-item>
            <text:list-item text:style-override="id1-3-2-4-18-4">
              <text:number>4.</text:number>
              <text:p text:style-name="al">Het afgeven van garanties, borgstellingen en dergelijke, hoe ook genaamd.</text:p>
            </text:list-item>
          </text:list>
          <text:p text:style-name="al">
          <text:span text:style-name="nadrukvet">Civiele (en strafrechtelijke) procedures</text:span>
        </text:p>
          <text:p text:style-name="al"/>
          <text:list text:style-name="id1-3-2-4-21">
            <text:list-item text:style-override="id1-3-2-4-21-1">
              <text:number>1.</text:number>
              <text:p text:style-name="al">Het besluit hoger beroep of cassatie aan te tekenen namens de gemeente of het gemeentebestuur in civiele procedures.</text:p>
            </text:list-item>
            <text:list-item text:style-override="id1-3-2-4-21-2">
              <text:number>2.</text:number>
              <text:p text:style-name="al">Het nemen van conservatoire maatregelen als bedoeld in artikel 160, lid 4 Gemeentewet, behalve zolang deze maatregelen kunnen worden genomen zonder rechterlijke toestemming/besluitvorming.</text:p>
            </text:list-item>
            <text:list-item text:style-override="id1-3-2-4-21-3">
              <text:number>3.</text:number>
              <text:p text:style-name="al">Het nemen van besluiten ten aanzien van alternatieve geschillenbeslechting, niet zijnde: - arbitrage of - het voorleggen van geschillen aan scheidslieden voor zover afspraken daarover vooraf schriftelijk zijn vastgelegd, of geschilbeslechting als bedoeld in artikel 11.5 CAO Gemeenten.</text:p>
            </text:list-item>
            <text:list-item text:style-override="id1-3-2-4-21-4">
              <text:number>4.</text:number>
              <text:p text:style-name="al">Het treffen van een schikking in een civiele of strafrechtelijke procedure, indien hiervoor geen financiële middelen op de vigerende begroting beschikbaar zijn.</text:p>
            </text:list-item>
          </text:list>
          <text:p text:style-name="al">
          <text:span text:style-name="nadrukvet">Overige privaatrechtelijke rechtshandelingen</text:span>
        </text:p>
          <text:p text:style-name="al"/>
          <text:list text:style-name="id1-3-2-4-24">
            <text:list-item text:style-override="id1-3-2-4-24-1">
              <text:number>1.</text:number>
              <text:p text:style-name="al">Het besluit tot de oprichting van of de deelneming in rechtspersonen.</text:p>
            </text:list-item>
            <text:list-item text:style-override="id1-3-2-4-24-2">
              <text:number>2.</text:number>
              <text:p text:style-name="al">Het kwijtschelden en buiten invordering stellen van vorderingen, niet zijnde vorderingen in het kader van belastingheffing of een schikking in een civiele of strafrechtelijke procedure.</text:p>
            </text:list-item>
            <text:list-item text:style-override="id1-3-2-4-24-3">
              <text:number>3.</text:number>
              <text:p text:style-name="al">Het besluit tot aanvaarding of afwijzing van erfstellingen/legaten/schenkingen.</text:p>
            </text:list-item>
            <text:list-item text:style-override="id1-3-2-4-24-4">
              <text:number>4.</text:number>
              <text:p text:style-name="al">Het besluit tot het doen van een schenking.</text:p>
            </text:list-item>
            <text:list-item text:style-override="id1-3-2-4-24-5">
              <text:number>5.</text:number>
              <text:p text:style-name="al">Het aanvaarden van een aanbod tot sponsoring.</text:p>
            </text:list-item>
            <text:list-item text:style-override="id1-3-2-4-24-6">
              <text:number>6.</text:number>
              <text:p text:style-name="al">Het aanvragen van surseance van betaling en faillissement.</text:p>
            </text:list-item>
            <text:list-item text:style-override="id1-3-2-4-24-7">
              <text:number>7.</text:number>
              <text:p text:style-name="al">Het nemen van besluiten over verzoeken om schadevergoeding boven een bedrag ad € 5.000,- voor zover dergelijke verzoeken op grond van de verzekeringspolis niet aan de verzekeraar moeten worden overgedragen.</text:p>
            </text:list-item>
            <text:list-item text:style-override="id1-3-2-4-24-8">
              <text:number>8.</text:number>
              <text:p text:style-name="al">Bevoegdheden zoals opgenomen in het Treasurystatuut.</text:p>
            </text:list-item>
            <text:list-item text:style-override="id1-3-2-4-24-9">
              <text:number>9.</text:number>
              <text:p text:style-name="al">Het nemen van besluiten over het opnemen van geldleningen op de kapitaalmarkt met een looptijd van een jaar of langer.</text:p>
            </text:list-item>
            <text:list-item text:style-override="id1-3-2-4-24-10">
              <text:number>10.</text:number>
              <text:p text:style-name="al">Het nemen van besluiten over het verstrekken van geldleningen via de kapitaalmarkt.</text:p>
            </text:list-item>
            <text:list-item text:style-override="id1-3-2-4-24-11">
              <text:number>11.</text:number>
              <text:p text:style-name="al">Het nemen van besluiten over het doen van beleggingen op de kapitaalmarkt.</text:p>
            </text:list-item>
            <text:list-item text:style-override="id1-3-2-4-24-12">
              <text:number>12.</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
          <text:list text:style-name="id1-3-2-4-25">
            <text:list-item text:style-override="id1-3-2-4-25-1">
              <text:number>C.</text:number>
              <text:p text:style-name="al">
              <text:span text:style-name="nadrukvet">Personeelsaangelegenheden</text:span>
            </text:p>
            </text:list-item>
          </text:list>
          <text:list text:style-name="id1-3-2-4-26">
            <text:list-item text:style-override="id1-3-2-4-26-1">
              <text:number>1.</text:number>
              <text:p text:style-name="al">Aanwijzingsbesluit gemeentesecretaris als bedoeld in artikel 102 Gemeentewet.</text:p>
            </text:list-item>
            <text:list-item text:style-override="id1-3-2-4-26-2">
              <text:number>2.</text:number>
              <text:p text:style-name="al">De vervanging van de gemeentesecretaris als bedoeld in artikel 106 Gemeentewet.</text:p>
            </text:list-item>
            <text:list-item text:style-override="id1-3-2-4-26-3">
              <text:number>3.</text:number>
              <text:p text:style-name="al">Aanwijzing van ambtenaren en/of financiële belangen als bedoeld in artikel 5, lid 1, aanhef en onder d, Ambtenarenwet.</text:p>
            </text:list-item>
            <text:list-item text:style-override="id1-3-2-4-26-4">
              <text:number>4.</text:number>
              <text:p text:style-name="al">Verzoek om vrijstelling aan het LOGA, als bedoeld in artikel 1.3, lid 1 CAO Gemeenten.</text:p>
            </text:list-item>
            <text:list-item text:style-override="id1-3-2-4-26-5">
              <text:number>5.</text:number>
              <text:p text:style-name="al">Beslissingen ten aanzien van de gemandateerde zelf.</text:p>
            </text:list-item>
            <text:list-item text:style-override="id1-3-2-4-26-6">
              <text:number>6.</text:number>
              <text:p text:style-name="al">Beslissingen waarbij wordt afgeweken van de toepasselijke CAO, het vastgestelde personeelshandboek en/of het vastgestelde personeelsbeleid.</text:p>
            </text:list-item>
            <text:list-item text:style-override="id1-3-2-4-26-7">
              <text:number>7.</text:number>
              <text:p text:style-name="al">De volgende privaatrechtelijke rechtshandelingen of handelingen zijn voorbehouden aan de gemeentesecretaris:</text:p>
              <text:list text:style-name="id1-3-2-4-26-7-3">
                <text:list-item text:style-override="id1-3-2-4-26-7-3-1">
                  <text:number>-</text:number>
                  <text:p text:style-name="al">Het vaststellen van functieprofielen en het vaststellen van de waardering van functies; </text:p>
                </text:list-item>
                <text:list-item text:style-override="id1-3-2-4-26-7-3-2">
                  <text:number>-</text:number>
                  <text:p text:style-name="al">Het aangaan van een beëindigingsovereenkomst met maatwerkafspraken.</text:p>
                </text:list-item>
              </text:list>
            </text:list-item>
            <text:list-item text:style-override="id1-3-2-4-26-8">
              <text:number>8.</text:number>
              <text:p text:style-name="al">De volgende privaatrechtelijke rechtshandelingen of handelingen zijn voorbehouden aan het afdelingshoofd waaronder de betreffende medewerker ressorteert:</text:p>
              <text:list text:style-name="id1-3-2-4-26-8-3">
                <text:list-item text:style-override="id1-3-2-4-26-8-3-1">
                  <text:number>-</text:number>
                  <text:p text:style-name="al">Het aangaan en beëindigen van een arbeidsovereenkomst, al dan niet met wederzijdse instemming; </text:p>
                </text:list-item>
                <text:list-item text:style-override="id1-3-2-4-26-8-3-2">
                  <text:number>-</text:number>
                  <text:p text:style-name="al">Het vermeerderen van de arbeidsduur boven de bestaande formatie.</text:p>
                </text:list-item>
              </text:list>
            </text:list-item>
            <text:list-item text:style-override="id1-3-2-4-26-9">
              <text:number>9.</text:number>
              <text:p text:style-name="al">De volgende privaatrechtelijke rechtshandelingen of handelingen zijn voorbehouden aan de gemeentesecretaris en afdelingshoofd waaronder de betreffende medewerker ressorteert:</text:p>
              <text:list text:style-name="id1-3-2-4-26-9-3">
                <text:list-item text:style-override="id1-3-2-4-26-9-3-1">
                  <text:number>-</text:number>
                  <text:p text:style-name="al">Het toestaan van nevenfuncties en/of werkzaamheden;</text:p>
                </text:list-item>
                <text:list-item text:style-override="id1-3-2-4-26-9-3-2">
                  <text:number>-</text:number>
                  <text:p text:style-name="al">Het verlenen van toestemming om niet genoten verlof mee te nemen naar een volgend jaar, voor zover dit het toegestane maximum overschrijdt;</text:p>
                </text:list-item>
                <text:list-item text:style-override="id1-3-2-4-26-9-3-3">
                  <text:number>-</text:number>
                  <text:p text:style-name="al">Het eenzijdig wijzigen van een arbeidsovereenkomst.</text:p>
                </text:list-item>
              </text:list>
            </text:list-item>
          </text:list>
          <text:list text:style-name="id1-3-2-4-27">
            <text:list-item text:style-override="id1-3-2-4-27-1">
              <text:number>D.</text:number>
              <text:p text:style-name="al">
              <text:span text:style-name="nadrukvet">Overige aangelegenheden</text:span>
            </text:p>
            </text:list-item>
          </text:list>
          <text:list text:style-name="id1-3-2-4-28">
            <text:list-item text:style-override="id1-3-2-4-28-1">
              <text:number>1.</text:number>
              <text:p text:style-name="al">Het benoemen van personen als vertegenwoordiger van de gemeente Etten-Leur in bestuurs- en toezichthoudende organen van publiekrechtelijke- en privaatrechtelijke rechtspersonen.</text:p>
            </text:list-item>
            <text:list-item text:style-override="id1-3-2-4-28-2">
              <text:number>2.</text:number>
              <text:p text:style-name="al">Het benoemen van personen in adviesorganen van het college.</text:p>
            </text:list-item>
            <text:list-item text:style-override="id1-3-2-4-28-3">
              <text:number>3.</text:number>
              <text:p text:style-name="al">Besluiten die leiden tot afwijking van of aanvulling op het tot dan toe gevoerde belei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2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tten-Leur</meta:user-defined>
    <meta:user-defined meta:name="OVERHEIDop.Rubriek/DC.type">delegatie- of mandaatbesluit</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4-04</meta:user-defined>
    <meta:user-defined meta:name="DC.source">Budgethoudersregeling gemeente Etten-Leur 2023]|[https://lokaleregelgeving.overheid.nl/CVDR692292/1</meta:user-defined>
    <meta:user-defined meta:name="DCTERMS.alternative">Algemeen mandaatbesluit Etten-Leur 2025</meta:user-defined>
    <dc:language>nl</dc:language>
    <meta:user-defined meta:name="OVERHEIDop.locatietype/OVERHEIDop.gebiedsmarkering">Gemeente</meta:user-defined>
    <meta:user-defined meta:name="DC.title">Algemeen mandaatbesluit gemeente Etten-Leur 2025</meta:user-defined>
    <meta:user-defined meta:name="DCTERMS.W3CDTF/DCTERMS.available">2025-06-30</meta:user-defined>
    <meta:user-defined meta:name="DCTERMS.W3CDTF/OVERHEIDop.jaargang">2025</meta:user-defined>
    <meta:user-defined meta:name="OVERHEIDop.publicationIssue">273221</meta:user-defined>
    <meta:user-defined meta:name="OVERHEIDop.betreftRegeling">CVDR741029_1</meta:user-defined>
    <meta:user-defined meta:name="OVERHEIDop.GmbID/DC.identifier">gmb-2025-273221</meta:user-defined>
    <meta:user-defined meta:name="xs:date/OVERHEIDop.startdatum">2025-07-01</meta:user-defined>
    <meta:user-defined meta:name="OVERHEIDop.versieInformatie"/>
  </office:meta>
</office:document-meta>
</file>