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Alcoholwet voor het verstrekken van zwak-alcoholhoudende drank tijdens het evenement Lingehavenconcert 2025 op 28 juni 2025 aan Kriekenmark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ontheffingen zijn verleend in het kader van de Alcoholwet:</text:p>
            <text:p text:style-name="common-al">
            <text:span text:style-name="nadrukvet">Kriekenmarkt e.o.</text:span> (verzonden 11 juni 2025)</text:p>
            <text:p text:style-name="common-al">Ontheffing artikel 35 Alcoholwet voor het verstrekken van zwak-alcoholhoudende drank tijdens het evenement Lingehavenconcert 2025 op 28 juni 2025 op de locatie Kriekenmarkt in de gemeente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321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1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1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an de Alcoholwet voor het verstrekken van zwak-alcoholhoudende drank tijdens het evenement Lingehavenconcert 2025 op 28 juni 2025 aan Kriekenmarkt te Gorinc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18</meta:user-defined>
    <meta:user-defined meta:name="OVERHEIDop.GmbID/DC.identifier">gmb-2025-273218</meta:user-defined>
    <meta:user-defined meta:name="OVERHEIDop.versieInformatie"/>
  </office:meta>
</office:document-meta>
</file>