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Hoenderdijk, Boompjes, Weststraat, Hofdijksweg, Stationsweg, Raadhuisstraat - Rommelmark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Rommelmarkt, Hoenderdijk, Boompjes, Weststraat, Hofdijksweg, Stationsweg, Raadhuisstraat in Ouddorp. Deze vergunning geldt op 30 augustus 2025. De verzenddatum is 13 juni 2025 en het referentienummer is Z-25-17231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21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1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1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23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 Ouddorp, Hoenderdijk, Boompjes, Weststraat, Hofdijksweg, Stationsweg, Raadhuisstraat - Rommelmarkt</meta:user-defined>
    <meta:user-defined meta:name="DCTERMS.W3CDTF/DCTERMS.available">2025-06-24</meta:user-defined>
    <meta:user-defined meta:name="DCTERMS.W3CDTF/OVERHEIDop.jaargang">2025</meta:user-defined>
    <meta:user-defined meta:name="OVERHEIDop.publicationIssue">273215</meta:user-defined>
    <meta:user-defined meta:name="OVERHEIDop.GmbID/DC.identifier">gmb-2025-273215</meta:user-defined>
    <meta:user-defined meta:name="OVERHEIDop.versieInformatie"/>
  </office:meta>
</office:document-meta>
</file>