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bruikleenovereenkomst van ca. 101 m2 tuingrond </text:p>
      <text:section text:name="zakelijke-mededeling_id1-3-2" text:style-name="zakelijke-mededeling">
        <text:section text:name="zakelijke-mededeling-tekst_id1-3-2-1" text:style-name="zakelijke-mededeling-tekst">
          <text:section text:name="tekst_id1-3-2-1-1" text:style-name="tekst">
            <text:p text:style-name="common-al">In het kerkdorp Overdinkel bevindt zich een perceel tuingrond in de openbare ruimte ter hoogte van Julianastraat 53.</text:p>
            <text:p text:style-name="common-al">Het betreft het navolgende kadastrale perceel:</text:p>
            <text:p text:style-name="common-al">Een gedeelte ter grootte van circa 101 m² van het perceel kadastraal bekend gemeente Losser, sectie K, nummer 6539.</text:p>
            <text:p text:style-name="common-al">Beschrijving:  </text:p>
            <text:p text:style-name="common-al">Voornoemd perceel bevindt zich direct achter Julianastraat 53. De gemeente Losser heeft de wens dit perceel aan de eigenaren van Julianastraat 53 tijdelijk in bruikleen te geven als tuingrond.</text:p>
            <text:p text:style-name="common-al">De Hoge Raad der Nederlanden heeft op 26 november 2021 het Didam-arrest gewezen. Uit dit arrest volgt onder andere dat de gemeente onroerende zaken/registergoederen openbaar moet aanbieden, zodat iedere serieuze gegadigde kenbaar kan maken dat hij in aanmerking wenst te komen voor een koopovereenkomst of andere overeenkomsten tot vestiging of overdracht van zakelijke rechten.</text:p>
            <text:p text:style-name="common-al">Deze mededingingsruimte hoeft niet te worden geboden als bij voorbaat al vaststaat of mag worden aangenomen dat op grond van objectieve, toetsbare en redelijke criteria slechts één serieuze gegadigde in aanmerking komt voor de gronduitgifte.</text:p>
            <text:p text:style-name="common-al">Dit perceel grond behoort tot de strategische voorraad van de gemeente Losser en deze grond komt, in verband met toekomstige ontwikkeling, slechts in aanmerking voor tijdelijke bruikleen. Gezien het feit dat het betreffende perceel thans al bij de eigenaren van Julianastraat 53 in gebruik is, door hen wordt onderhouden en direct in het verlengde dit adres ligt, wensen partijen hierover afspraken met elkaar vast te leggen. De gemeente Losser meent dat deze partij de enige serieuze gegadigde is die in aanmerking komt voor de (beoogde en tijdelijke) bruikleenovereenkomst.</text:p>
            <text:p text:style-name="common-al">Tegen de voorgenomen overeenkomst kunnen geen zienswijzen, bezwaar of beroep in de zin van de Algemene wet Bestuursrecht worden ingediend c.q. ingesteld.</text:p>
            <text:p text:style-name="common-al">Als u van mening bent dat u ook als mogelijke gegadigde meegenomen moet worden, dan dient u dit uiterlijk binnen 20 kalenderdagen na de datum van deze publicatie kenbaar te maken door middel van een gemotiveerd bericht aan de gemeente Losser, Raadhuisplein 1, 7581 AG Losser.</text:p>
            <text:p text:style-name="common-al">Bij gebreke van een tijdig en gemotiveerd bericht vervalt het recht om tegen het voornemen op te komen. Ook vervalt dan het recht op schadevergoeding of welke andere aanspraak dan ook. De reden voor het opnemen van deze vervaltermijn is dat de gemeente Losser en haar contractspartij onredelijk worden benadeeld als derden na voornoemde vervaltermijn nog tegen het aangaan van de bruikleenovereenkomst zouden kunnen opkomen. De gemeente zal na een wachttijd van 20 kalenderdagen na de datum van deze publicatie uitvoering geven aan haar voornemen.</text:p>
            <text:p text:style-name="last-al">Met deze publicatie geeft de gemeente Losser uitvoering aan het arrest van de Hoge Raad d.d.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7321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21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21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oornemen tot bruikleenovereenkomst van ca. 101 m2 tuingrond</meta:user-defined>
    <meta:user-defined meta:name="DCTERMS.W3CDTF/DCTERMS.available">2025-06-25</meta:user-defined>
    <meta:user-defined meta:name="DCTERMS.W3CDTF/OVERHEIDop.jaargang">2025</meta:user-defined>
    <meta:user-defined meta:name="OVERHEIDop.publicationIssue">273212</meta:user-defined>
    <meta:user-defined meta:name="OVERHEIDop.GmbID/DC.identifier">gmb-2025-273212</meta:user-defined>
    <meta:user-defined meta:name="OVERHEIDop.versieInformatie"/>
  </office:meta>
</office:document-meta>
</file>