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‘Squash &amp; Biljart Ridderkerk B.V.’, Kruisweg 1-3, 2982 TN te Ridderkerk voor de aanwezigheid van twee kansspelautomaten in de periode van 20 juni 2025 tot 20 juni 2030 (verleend 20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21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9660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10</meta:user-defined>
    <meta:user-defined meta:name="OVERHEIDop.GmbID/DC.identifier">gmb-2025-273210</meta:user-defined>
    <meta:user-defined meta:name="OVERHEIDop.versieInformatie"/>
  </office:meta>
</office:document-meta>
</file>