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Wmo</text:p>
      <text:section text:name="regeling_id1-3-2" text:style-name="regeling">
        <text:section text:name="aanhef_id1-3-2-1" text:style-name="aanhef">
          <text:section text:name="preambule_id1-3-2-1-1" text:style-name="preambule">
            <text:p text:style-name="al">HET COLLEGE VAN BURGEMEESTER EN WETHOUDERS VAN DE GEMEENTE ARNHEM;</text:p>
            <text:p text:style-name="al"/>
            <text:p text:style-name="al">gelet op artikel 4:81 van de Algemene wet bestuursrecht;</text:p>
            <text:p text:style-name="al"/>
            <text:p text:style-name="al">besluit:</text:p>
            <text:p text:style-name="al"/>
            <text:p text:style-name="al">vast te stellen het </text:p>
            <text:p text:style-name="al"/>
            <text:p text:style-name="al">
            <text:span text:style-name="nadrukvet">BESLUIT TOT WIJZIGING VAN DE BELEIDSREGELS WM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 Wmo</text:p>
            <text:p text:style-name="al">De Beleidsregels worden als volgt gewijzigd:</text:p>
            <text:p text:style-name="al"/>
            <text:p text:style-name="al">Bijlage 1 ‘Richtlijn huishoudelijke ondersteuning wordt in zijn geheel vervangen door een nieuwe Richtlijn huishoudelijke ondersteuning. De richtlijn komt als volgt te luiden:</text:p>
            <text:p text:style-name="al"/>
            <text:p text:style-name="al">‘Bijlage 1: Richtlijn huishoudelijke ondersteuning</text:p>
            <text:p text:style-name="al"/>
            <text:p text:style-name="al">
            <text:span text:style-name="nadrukvet">1. Inleiding</text:span>
          </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eze richtlijn wordt eronder verstaan een schoon en leefbaar huis.</text:p>
            <text:p text:style-name="al">Huishoudelijke ondersteuning (HO) is bedoeld voor inwoners met een lichamelijke, verstandelijk of psychische beperking die ondersteuning nodig hebben bij het huishouden. De beperking dient langdurig te zijn en de hulp is structureel nodig. Dit houdt in dat huishoudelijke ondersteuning niet wordt ingezet bij tijdelijk benodigde hulp, bijvoorbeeld na een operatie. </text:p>
            <text:p text:style-name="al">De mate waarin een inwoner ondersteuning nodig heeft wordt mede bepaald door wat iemand zelf nog kan, de mogelijke ondersteuning door het sociale netwerk, de eigen regie, het leervermogen van de inwoner, en andere factoren zoals de gezinssamenstelling en de woning.</text:p>
            <text:p text:style-name="al">Als een inwoner in aanmerking komt voor een maatwerkvoorziening huishoudelijke ondersteuning, wordt naar aanleiding van het eventuele keukentafelgesprek en het ingestelde onderzoek, bepaald welke voorziening het beste aansluit op de behoeften, persoonskenmerken en de eigen mogelijkheden van de inwoner. </text:p>
            <text:p text:style-name="al"/>
            <text:p text:style-name="al">
            <text:span text:style-name="nadrukvet">2. Uitgangspunten</text:span>
          </text:p>
            <text:list text:style-name="id1-3-2-2-1-15">
              <text:list-item text:style-override="id1-3-2-2-1-15-1">
                <text:number>•</text:number>
                <text:p text:style-name="al">De maatwerkvoorziening HO kan worden ingezet wanneer de eigen mogelijkheden en het sociale netwerk van de inwoner niet toereikend zijn. De ondersteuning is bedoeld om aan te vullen waar de eigen mogelijkheden ophouden. </text:p>
              </text:list-item>
              <text:list-item text:style-override="id1-3-2-2-1-15-2">
                <text:number>•</text:number>
                <text:p text:style-name="al">Huishoudelijke ondersteuning op basis van de Wmo neemt de verantwoordelijkheid van de inwoner niet over, maar helpt om het beoogde resultaat (een schoon en leefbaar huis) te behalen.</text:p>
              </text:list-item>
              <text:list-item text:style-override="id1-3-2-2-1-15-3">
                <text:number>•</text:number>
                <text:p text:style-name="al">Er wordt eerst, samen met de inwoner, gekeken naar voorliggende – en eerstelijnsvoorzieningen om de inwoner fysiek sterker en mentaal weerbaarder te maken, zoals bijvoorbeeld door inzet van fysio- of ergotherapie. Daarnaast wordt gekeken of er een passend aanbod is in de wijk waaraan de inwoner kan deelnemen. </text:p>
              </text:list-item>
              <text:list-item text:style-override="id1-3-2-2-1-15-4">
                <text:number>•</text:number>
                <text:p text:style-name="al">Als, na eventuele inzet van andere voorzieningen, de inwoner niet in staat is om te komen tot een schoon en leefbaar huis, kan er een maatwerkvoorziening huishoudelijke ondersteuning, worden ingezet.</text:p>
              </text:list-item>
              <text:list-item text:style-override="id1-3-2-2-1-15-5">
                <text:number>•</text:number>
                <text:p text:style-name="al">De gemeente volgt de uitgangspunten van een ‘schoon en leefbaar huis’. Een schoon huis betekent dat er een basishygiëne wordt bereikt, waarbij vervuiling van het huis en gezondheidsrisico’s van bewoners worden voorkomen. Hierbij gaat het om het schoonhouden van de woonkamer, als slaapvertrek in gebruik zijnde ruimtes, de keuken, sanitaire ruimtes en trap/gang. Onder deze norm vallen taken zoals stofzuigen, ramen reinigen (binnen), vloeren schoonmaken en bedden verschonen. </text:p>
              </text:list-item>
              <text:list-item text:style-override="id1-3-2-2-1-15-6">
                <text:number>•</text:number>
                <text:p text:style-name="al">Het onderhouden van de tuin en eventuele andere buitenruimtes behoort niet tot de taken van de huishoudelijk ondersteuner. Ook ramen zemen aan de buitenkant wordt niet door de huishoudelijk ondersteuner gedaan. </text:p>
              </text:list-item>
            </text:list>
            <text:p text:style-name="al">
            <text:span text:style-name="nadrukvet">3. Voor wie</text:span>
          </text:p>
            <text:p text:style-name="al">De maatwerkvoorziening HO is bedoeld voor zelfstandig wonende inwoners vanaf 18 jaar die:</text:p>
            <text:list text:style-name="id1-3-2-2-1-18">
              <text:list-item text:style-override="id1-3-2-2-1-18-1">
                <text:number>•</text:number>
                <text:p text:style-name="al">Zodanige beperkingen hebben dat zij langdurig en structureel niet in staat zijn om hun huishouden te doen;</text:p>
              </text:list-item>
              <text:list-item text:style-override="id1-3-2-2-1-18-2">
                <text:number>•</text:number>
                <text:p text:style-name="al">een ondersteuningsbehoefte hebben waarvoor andere oplossingen (zoals eigen mogelijkheden of voorliggende voorzieningen) niet voldoende zijn.</text:p>
              </text:list-item>
            </text:list>
            <text:p text:style-name="al">
            <text:span text:style-name="nadrukvet">4. Normenkader HHM</text:span>
          </text:p>
            <text:p text:style-name="al">Voor de onderbouwing van de maatwerkvoorziening huishoudelijke hulp, maken we gebruik van het Normenkader Huishoudelijke Ondersteuning 2025 (bureau HHM). Zie hier de link naar het normenkader: <text:a xlink:href="https://www.hhm.nl/wp-content/uploads/MW250050-Normenkader-Huishoudelijke-Ondersteuning-2025-bureau-HHM.pdf" xlink:type="simple"><text:span text:style-name="nadrukondlijn">Normenkader Huishoudelijke Ondersteuning 2025 - bureau HHM</text:span></text:a></text:p>
            <text:p text:style-name="al">Voor het behalen van het resultaat van een schoon en leefbaar huis wordt in de basisvoorziening 125 minuten per week ingezet. Er kunnen minder minuten per week worden toegekend als er eigen mogelijkheden zijn of als er andere (voorliggende) voorzieningen kunnen worden ingezet. Ook kan het aantal minuten meer zijn als er sprake is van bepaalde beperkingen, waarvoor maatwerkmodules kunnen worden ingezet. </text:p>
            <text:p text:style-name="al">Uit het onderzoek door de wijkcoach moet blijken hoeveel minuten er, in het individuele geval, toegekend moeten worden.</text:p>
            <text:p text:style-name="al"/>
            <text:p text:style-name="al">
            <text:span text:style-name="nadrukvet">5. Aanvullende uren: op maat</text:span>
          </text:p>
            <text:p text:style-name="al">Wanneer de inwoner als gevolg van (medische) beperkingen onvoldoende ondersteund wordt door de basisvoorziening schoon huis, kunnen aanvullende maatwerkmodules ingezet worden. Dit zijn bijvoorbeeld een hoger niveau van hygiëne realiseren, het klaarzetten van maaltijden en beschikken over schone kleding. </text:p>
            <text:p text:style-name="al"/>
            <text:p text:style-name="al">
            <text:span text:style-name="nadrukcur">Uitgangspunten aanvullende ondersteuning</text:span>
          </text:p>
            <text:p text:style-name="al">Aanvullende ondersteuning kan nodig zijn vanwege objectiveerbare beperkingen als gevolg waarvan een meer dan gebruikelijke hygiëne noodzakelijk is, of een snellere vervuiling van het huis plaatsvindt.</text:p>
            <text:p text:style-name="al">Voordat op deze grond aanvullende ondersteuning wordt toegekend wordt altijd eerst onderzocht of en in hoeverre de inwoner via de eigen mogelijkheden, het eigen netwerk en de eigen kracht in combinatie met de basisuren in staat is (een deel van) het noodzakelijke hoger niveau van hygiëne of schoonmaken te realiseren.</text:p>
            <text:p text:style-name="al"/>
            <text:p text:style-name="al">
            <text:span text:style-name="nadrukvet">6. Extra ondersteuning Schoon en leefbaar huis</text:span>
          </text:p>
            <text:p text:style-name="al">Het hebben van huisdieren (niet zijnde wetenschappelijk onderbouwde hulphonden/-dieren) en de consequenties daarvan (extra vervuiling van het huis, verzorging van het dier) behoort tot eigen verantwoordelijkheid. </text:p>
            <text:p text:style-name="al">De grootte van de woning en de bewerkelijkheid ervan zijn niet van invloed op het toekennen van meer of minder tijd.</text:p>
            <text:p text:style-name="al"/>
            <text:p text:style-name="al">
            <text:span text:style-name="nadrukvet">7. Ondersteuning bij </text:span>
            <text:span text:style-name="nadrukvet">wasverzorging</text:span>
          </text:p>
            <text:p text:style-name="al">Ook bij de wasverzorging wordt er eerst gekeken naar de eigen mogelijkheden van de inwoner. Wanneer die er niet zijn, wordt bekeken hoe de waswerkzaamheden eventueel verdeeld kunnen worden, zodat de huishoudelijke ondersteuner efficiënt kan helpen.</text:p>
            <text:p text:style-name="al">De verzorging van de was omvat het machinaal wassen, laten drogen, en opvouwen van kleding en linnen- en beddengoed. Tot de verantwoordelijkheid van de inwoner behoort het beschikken over een wasmachine, wasdroger, strijkvrije kleding en het beperken van extra zware was, bijvoorbeeld door het gebruik van incontinentiemateriaal of anti-allergieproducten.</text:p>
            <text:p text:style-name="al"/>
            <text:p text:style-name="al">
            <text:span text:style-name="nadrukvet">8. Ondersteuning bij boodschappen</text:span>
          </text:p>
            <text:p text:style-name="al">Zelf boodschappen doen (eventueel met ondersteuning van het eigen netwerk) is het uitgangspunt. Indien nodig kan er gebruik worden gemaakt van een boodschappenservice. Alleen in die gevallen dat de inwoner het niet op eigen kracht kan, ook niet met behulp van anderen of een boodschappenservice, wordt er ondersteuning bij het doen van boodschappen toegekend. De wijkcoach kijkt hierbij naar wat de inwoner wel of niet kan en zorgt, waar nodig, voor een passende oplossing.</text:p>
            <text:p text:style-name="al"/>
            <text:p text:style-name="al">
            <text:span text:style-name="nadrukvet">9. Ondersteuning bij maaltijden</text:span>
          </text:p>
            <text:p text:style-name="al">Ondersteuning bij maaltijden bestaat uit het bereiden van broodmaaltijden en het opwarmen van een warme maaltijd. Hierbij wordt eerst gekeken naar de mogelijkheden die de inwoner zelf heeft. Indien de inwoner dit niet zelf kan, wordt door de wijkcoach en de aanbieder gezocht naar een passende vorm van ondersteuning.</text:p>
            <text:p text:style-name="al"/>
            <text:p text:style-name="al">
            <text:span text:style-name="nadrukvet">10. Ondersteuning bij het organiseren van huishoudelijke taken</text:span>
          </text:p>
            <text:p text:style-name="al">Advies-instructie-voorlichting heeft betrekking op het aanleren van praktisch vaardigheden in het huishouden aan een inwoner. Bijvoorbeeld als een partner net is weggevallen en een inwoner zelf wil kunnen bijdragen aan het huishouden, het schoonmaken, het leren koken van enkele basis-maaltijden, enzovoort. Deze extra tijd is altijd tijdelijk.</text:p>
            <text:p text:style-name="al"/>
            <text:p text:style-name="al">
            <text:span text:style-name="nadrukvet">11. Thuis zorgen voor kinderen tot en met 5 jaar</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Ondersteuning is alleen mogelijk als ouders door acuut ontstane problemen een oplossing nodig hebben voor kinderen tot en met de leeftijd van 5 jaar en is per definitie tijdelijk (maximaal 3 maanden), in afwachting van een definitieve oplossing.</text:p>
            <text:p text:style-name="al">De zorg voor kinderen omvat het wassen, douchen, aankleden, verschonen van luiers en het voeden van baby's. Het passen op kinderen valt niet onder deze ondersteuning.’</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treedt in werking op de eerste dag na die van de bekendmaking.</text:p>
              </text:list-item>
              <text:list-item text:style-override="id1-3-2-2-2-3">
                <text:number>2.</text:number>
                <text:p text:style-name="al">Dit besluit wordt aangehaald als: Tweede wijziging Beleidsregels Wmo Arnhem.</text:p>
              </text:list-item>
            </text:list>
          </text:section>
        </text:section>
        <text:section text:name="regeling-sluiting_id1-3-2-3" text:style-name="regeling-sluiting">
          <text:section text:name="ondertekening_id1-3-2-3-1">
            <text:p><text:span text:style-name="functie">Aldus vastgesteld in de vergadering van 27 mei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320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0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0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Zorg en gezondheid | Organisatie en beleid</meta:user-defined>
    <meta:user-defined meta:name="DC.source">artikel 4:81 van de Algemene wet bestuursrecht]|[1.0:c:BWBR0005537&amp;artikel=4%3A81&amp;g=2020-01-01</meta:user-defined>
    <meta:user-defined meta:name="OVERHEIDop.referentienummer">4157608</meta:user-defined>
    <meta:user-defined meta:name="DCTERMS.alternative">beleidsregels Wmo gemeente Arnhem 2020</meta:user-defined>
    <dc:language>nl</dc:language>
    <meta:user-defined meta:name="OVERHEIDop.locatietype/OVERHEIDop.gebiedsmarkering">Gemeente</meta:user-defined>
    <meta:user-defined meta:name="DC.title">Beleidsregels Wmo gemeente Arnhem 2020</meta:user-defined>
    <meta:user-defined meta:name="DCTERMS.W3CDTF/DCTERMS.available">2025-06-24</meta:user-defined>
    <meta:user-defined meta:name="OVERHEIDop.externeBijlage">Normenkader Huishoudelijke Ondersteuning 2025|exb-2025-23013</meta:user-defined>
    <meta:user-defined meta:name="DCTERMS.W3CDTF/OVERHEIDop.jaargang">2025</meta:user-defined>
    <meta:user-defined meta:name="OVERHEIDop.publicationIssue">273208</meta:user-defined>
    <meta:user-defined meta:name="OVERHEIDop.betreftRegeling">CVDR635872_3</meta:user-defined>
    <meta:user-defined meta:name="xs:date/OVERHEIDop.startdatum">2025-06-25</meta:user-defined>
    <meta:user-defined meta:name="OVERHEIDop.GmbID/DC.identifier">gmb-2025-273208</meta:user-defined>
    <meta:user-defined meta:name="OVERHEIDop.versieInformatie"/>
  </office:meta>
</office:document-meta>
</file>