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71 tijdelijk verplaatsen bestaande laad- en losplaats Achterdijk thv nr 34 tm 38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71</text:p>
            <text:p text:style-name="common-al">De gemeente heeft op 20 juni 2025 besloten het verkeersbesluit het tijdelijk verplaatsen van de laad- en losplaats aan de Achterdijk te nemen door het parkeergedeelte aan de Achterdijk thv nr 30 tm 32 tijdelijk in te trekken als laad- en losplaats en het parkeergedeelte aan de Achterdijk thv nr 34 tm 38, 1441DH Purmerend tijdelijk aan te wijzen als laad- en losplaats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tijdelij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5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2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75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71 tijdelijk verplaatsen bestaande laad- en losplaats Achterdijk thv nr 34 tm 38, 1441DH Purmerend</meta:user-defined>
    <meta:user-defined meta:name="OVERHEIDop.datumEindeReactietermijn">2025-08-05</meta:user-defined>
    <meta:user-defined meta:name="OVERHEIDop.terinzageleggingBG">https://jeleefomgeving.nl/inzien/001801582/fa9861f1-d495-4af6-adf5-33a461143dc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07</meta:user-defined>
    <meta:user-defined meta:name="OVERHEIDop.GmbID/DC.identifier">gmb-2025-273207</meta:user-defined>
    <meta:user-defined meta:name="OVERHEIDop.versieInformatie"/>
  </office:meta>
</office:document-meta>
</file>