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waard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egwaardstraat 1, 3035 TM, funderingsherstel. Er wordt een nieuwe betonnen begane grondvloer aangebracht. Deze staat op nieuwe funderingspalen. De begane grondvloer draagt door inkassingen in de bestaande draagmuren en gevels het bestaande gebouw (datum besluit 20 juni 2025, op dezelfde dag verzonden, dossiernummer OMV.25.04.002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2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gwaardstraat 1</meta:user-defined>
    <meta:user-defined meta:name="DCTERMS.W3CDTF/DCTERMS.available">2025-06-24</meta:user-defined>
    <meta:user-defined meta:name="DCTERMS.W3CDTF/OVERHEIDop.jaargang">2025</meta:user-defined>
    <meta:user-defined meta:name="OVERHEIDop.publicationIssue">273205</meta:user-defined>
    <meta:user-defined meta:name="OVERHEIDop.GmbID/DC.identifier">gmb-2025-273205</meta:user-defined>
    <meta:user-defined meta:name="OVERHEIDop.versieInformatie"/>
  </office:meta>
</office:document-meta>
</file>