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4-3-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3-3-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4-3-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4-3-3-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3-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8-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4-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4-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4-3-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0-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0-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0-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0-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0-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0-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bullet style:num-suffix="" text:bullet-char="​" text:level="1">
        <style:list-level-properties text:min-label-width="10mm"/>
      </text:list-level-style-bullet>
    </text:list-style>
    <style:style style:family="table-column" style:parent-style-name="colspec" style:name="id1-3-2-4-11-1-1">
      <style:table-column-properties style:rel-column-width="46*"/>
    </style:style>
    <style:style style:family="table-column" style:parent-style-name="colspec" style:name="id1-3-2-4-11-1-2">
      <style:table-column-properties style:rel-column-width="46*"/>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5-1-1">
      <style:table-column-properties style:rel-column-width="46*"/>
    </style:style>
    <style:style style:family="table-column" style:parent-style-name="colspec" style:name="id1-3-2-4-15-1-2">
      <style:table-column-properties style:rel-column-width="46*"/>
    </style:style>
    <style:style style:family="table-column" style:parent-style-name="colspec" style:name="id1-3-2-4-17-1-1">
      <style:table-column-properties style:rel-column-width="46*"/>
    </style:style>
    <style:style style:family="table-column" style:parent-style-name="colspec" style:name="id1-3-2-4-17-1-2">
      <style:table-column-properties style:rel-column-width="46*"/>
    </style:style>
  </office:automatic-styles>
  <office:body>
    <office:text>
      <text:p text:style-name="new_page_staatscourant"/>
      <text:p text:style-name="single-kop-titel">Subsidieregeling gemeente Zwijndrecht 2026</text:p>
      <text:section text:name="regeling_id1-3-2" text:style-name="regeling">
        <text:section text:name="aanhef_id1-3-2-1" text:style-name="aanhef">
          <text:section text:name="preambule_id1-3-2-1-1" text:style-name="preambule">
            <text:p text:style-name="al">Het college van burgemeester en wethouders van de gemeente Zwijndrecht, </text:p>
            <text:p text:style-name="al"/>
            <text:p text:style-name="al">Gelet op artikel 3 van de Algemene Subsidieverordening Zwijndrecht 2015,</text:p>
            <text:p text:style-name="al"/>
            <text:p text:style-name="al">Besluit vast te stellen de volgende nadere regeling (hierna te noemen: subsidieregeling):</text:p>
            <text:p text:style-name="al"/>
            <text:p text:style-name="al"/>
            <text:p text:style-name="al">Subsidieregeling gemeente Zwijndre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p text:style-name="al">De wettelijke grondslagen en de bevoegdheid waarop dit document is gebaseerd zijn artikel 4.23 van de Algemene wet bestuursrecht en de Algemene subsidieverordening Zwijndrecht (ASV). De begripsbepalingen uit de ASV zijn van overeenkomstige toepassing. De nadere uitwerking van de verordening per beleidsterrein is opgenomen in deze subsidieregeling. De doelenboom in deze subsidieregeling is richtinggevend voor het verstrekken van subsidie. </text:p>
              <text:p text:style-name="al"/>
            </text:section>
            <text:section text:name="artikel_id1-3-2-2-1-3" text:style-name="artikel">
              <text:p text:style-name="artikel_kop_titel"><text:span text:style-name="artikel_kop_label">Artikel</text:span> <text:span text:style-name="artikel_kop_nr">2:</text:span> Inhoudelijke verankering</text:p>
              <text:list text:style-name="id1-3-2-2-1-3-2">
                <text:list-item text:style-override="id1-3-2-2-1-3-2-1">
                  <text:number>1.</text:number>
                  <text:p text:style-name="al">Beleidsmatige (kader)nota's geven sturing aan de doelen en activiteiten waarvoor subsidies worden verleend. Hierin wordt de gewenste situatie van doelgroepen, thema's of sectoren in doelen, prestaties en activiteiten beschreven. Het beleid (zie bijlage) wordt op basis hiervan in deze subsidieregeling zodanig geoperationaliseerd dat product- en prestatieafspraken met maatschappelijke instellingen mogelijk zijn en doelen van subsidies worden aangegeven. Er wordt meer gestuurd op outcome. </text:p>
                </text:list-item>
                <text:list-item text:style-override="id1-3-2-2-1-3-2-2">
                  <text:number>2.</text:number>
                  <text:p text:style-name="al">Waar het om gaat is dat de gemeente prestaties en resultaten vaststelt in de subsidieverlening die haalbaar, beïnvloedbaar, toetsbaar en meetbaar zijn, op basis van geformuleerde doelstellingen. Nadere afspraken over producten, prijzen (in relatie tot doelen) en aanvullende voorwaarden en voorschriften kunnen worden vastgelegd in de beschikking, met als bijlage een uitvoeringsovereenkomst. </text:p>
                </text:list-item>
              </text:list>
              <text:p text:style-name="al"/>
            </text:section>
            <text:section text:name="artikel_id1-3-2-2-1-4" text:style-name="artikel">
              <text:p text:style-name="artikel_kop_titel"><text:span text:style-name="artikel_kop_label">Artikel</text:span> <text:span text:style-name="artikel_kop_nr">3:</text:span> Soorten subsidies</text:p>
              <text:list text:style-name="id1-3-2-2-1-4-2">
                <text:list-item text:style-override="id1-3-2-2-1-4-2-1">
                  <text:number>1.</text:number>
                  <text:p text:style-name="al">Subsidies onderscheiden zich in juridische zin slechts door het feit of het een jaarlijkse dan wel incidentele subsidie betreft. De jaarlijkse subsidie wordt nog onderverdeeld in doelsubsidies en waarderingssubsidies. </text:p>
                </text:list-item>
                <text:list-item text:style-override="id1-3-2-2-1-4-2-2">
                  <text:number>2.</text:number>
                  <text:p text:style-name="al">De jaarlijkse subsidie heeft betrekking op activiteiten van een rechtspersoon. Hieronder vallen:</text:p>
                  <text:list text:style-name="id1-3-2-2-1-4-2-2-3">
                    <text:list-item text:style-override="id1-3-2-2-1-4-2-2-3-1">
                      <text:number>a.</text:number>
                      <text:p text:style-name="al">waarderingssubsidies: bedoeld om waardering voor of belang van bepaalde structurele activiteiten aan te geven, waarbij de hoogte van de totale subsidie die de instelling in één kalenderjaar ontvangt € 15.000,– of minder bedraagt. </text:p>
                    </text:list-item>
                    <text:list-item text:style-override="id1-3-2-2-1-4-2-2-3-2">
                      <text:number>b.</text:number>
                      <text:p text:style-name="al">doelsubsidies: de subsidie is gericht op een prestatie, activiteit, evenement, product of resultaat, die aansluit op gemeentelijk beleid, die in tijd beperkt is en die inhoudelijk een afgerond resultaat oplevert, waarbij de hoogte van de totale subsidie die de instelling in één kalenderjaar ontvangt meer dan € 15.000,- bedraagt. </text:p>
                    </text:list-item>
                  </text:list>
                </text:list-item>
                <text:list-item text:style-override="id1-3-2-2-1-4-2-3">
                  <text:number>3.</text:number>
                  <text:p text:style-name="al">Incidentele subsidies zijn subsidies voor een eenmalige activiteit van een rechtspersoon die een bijdrage leveren aan gemeentelijk beleid, zoals beschreven in de doelenboom. </text:p>
                </text:list-item>
              </text:list>
              <text:p text:style-name="al"/>
            </text:section>
            <text:section text:name="artikel_id1-3-2-2-1-5" text:style-name="artikel">
              <text:p text:style-name="artikel_kop_titel"><text:span text:style-name="artikel_kop_label">Artikel</text:span> <text:span text:style-name="artikel_kop_nr">4:</text:span> Minimale subsidie</text:p>
              <text:p text:style-name="al">Het college kent geen subsidies lager dan € 250,– toe. </text:p>
              <text:p text:style-name="al"/>
            </text:section>
            <text:section text:name="artikel_id1-3-2-2-1-6" text:style-name="artikel">
              <text:p text:style-name="artikel_kop_titel"><text:span text:style-name="artikel_kop_label">Artikel</text:span> <text:span text:style-name="artikel_kop_nr">5:</text:span> Maximaal beschikbare budgetten: subsidieplafonds</text:p>
              <text:p text:style-name="al">Met het vaststellen van de jaarlijkse begroting door de Raad worden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 </text:p>
              <text:p text:style-name="al"/>
            </text:section>
            <text:section text:name="artikel_id1-3-2-2-1-7" text:style-name="artikel">
              <text:p text:style-name="artikel_kop_titel"><text:span text:style-name="artikel_kop_label">Artikel</text:span> <text:span text:style-name="artikel_kop_nr">6:</text:span> Berekening subsidie</text:p>
              <text:list text:style-name="id1-3-2-2-1-7-2">
                <text:list-item text:style-override="id1-3-2-2-1-7-2-1">
                  <text:number>1.</text:number>
                  <text:p text:style-name="al">De volgende kosten kunnen voor subsidie in aanmerking komen:</text:p>
                  <text:list text:style-name="id1-3-2-2-1-7-2-1-3">
                    <text:list-item text:style-override="id1-3-2-2-1-7-2-1-3-1">
                      <text:number>a.</text:number>
                      <text:p text:style-name="al">organisatiekosten</text:p>
                    </text:list-item>
                    <text:list-item text:style-override="id1-3-2-2-1-7-2-1-3-2">
                      <text:number>b.</text:number>
                      <text:p text:style-name="al">activiteitenkosten</text:p>
                    </text:list-item>
                    <text:list-item text:style-override="id1-3-2-2-1-7-2-1-3-3">
                      <text:number>c.</text:number>
                      <text:p text:style-name="al">huisvestingskosten</text:p>
                    </text:list-item>
                    <text:list-item text:style-override="id1-3-2-2-1-7-2-1-3-4">
                      <text:number>d.</text:number>
                      <text:p text:style-name="al">afschrijvingskosten</text:p>
                    </text:list-item>
                    <text:list-item text:style-override="id1-3-2-2-1-7-2-1-3-5">
                      <text:number>e.</text:number>
                      <text:p text:style-name="al">salariskosten (tot een maximumbedrag, welke bepaald wordt aan de hand van de Wet normering bezoldiging topfunctionarissen publieke en semipublieke sector (Wnt)</text:p>
                    </text:list-item>
                    <text:list-item text:style-override="id1-3-2-2-1-7-2-1-3-6">
                      <text:number>f.</text:number>
                      <text:p text:style-name="al">overige personeelsleden (bijvoorbeeld wervingskosten, deskundigheidsbevordering)</text:p>
                    </text:list-item>
                  </text:list>
                </text:list-item>
              </text:list>
              <text:p text:style-name="al"/>
            </text:section>
            <text:section text:name="artikel_id1-3-2-2-1-8" text:style-name="artikel">
              <text:p text:style-name="artikel_kop_titel"><text:span text:style-name="artikel_kop_label">Artikel</text:span> <text:span text:style-name="artikel_kop_nr">7:</text:span> Grondslag verdeling subsidie</text:p>
              <text:p text:style-name="al">Incidentele subsidies worden verstrekt op basis van volgorde van binnenkomst. De grondslag voor de verdeling van jaarlijkse subsidies is verschillend. Per activiteit is dit vastgelegd in de nadere uitwerking van de doelenboom.</text:p>
              <text:p text:style-name="al"/>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1">
                  <text:number>1.</text:number>
                  <text:p text:style-name="al">Een subsidieaanvraag kan naast de weigeringsgronden uit de ASV, ook door het college worden geweigerd indien:</text:p>
                  <text:list text:style-name="id1-3-2-2-1-9-2-1-3">
                    <text:list-item text:style-override="id1-3-2-2-1-9-2-1-3-1">
                      <text:number>a.</text:number>
                      <text:p text:style-name="al">de activiteit niet gericht is op de doelgroep;</text:p>
                    </text:list-item>
                    <text:list-item text:style-override="id1-3-2-2-1-9-2-1-3-2">
                      <text:number>b.</text:number>
                      <text:p text:style-name="al">activiteiten die in grote mate een partijpolitieke, godsdienstige of levensbeschouwelijk karakter hebben;</text:p>
                    </text:list-item>
                    <text:list-item text:style-override="id1-3-2-2-1-9-2-1-3-3">
                      <text:number>c.</text:number>
                      <text:p text:style-name="al">de activiteiten van de aanvrager niet of niet in overwegende mate gericht zijn op de gemeente of haar ingezetenen of niet of nauwelijks ten goede komen aan de gemeente of haar ingezetenen;</text:p>
                    </text:list-item>
                    <text:list-item text:style-override="id1-3-2-2-1-9-2-1-3-4">
                      <text:number>d.</text:number>
                      <text:p text:style-name="al">de activiteiten niet of onvoldoende bijdragen aan de realisering van met subsidie beoogde beleidsdoelen;</text:p>
                    </text:list-item>
                    <text:list-item text:style-override="id1-3-2-2-1-9-2-1-3-5">
                      <text:number>e.</text:number>
                      <text:p text:style-name="al">de activiteit ten tijde van de indiening van de aanvraag reeds geheel of gedeeltelijk heeft plaatsgevonden;</text:p>
                    </text:list-item>
                    <text:list-item text:style-override="id1-3-2-2-1-9-2-1-3-6">
                      <text:number>f.</text:number>
                      <text:p text:style-name="al">de activiteit een commercieel doel heeft;</text:p>
                    </text:list-item>
                    <text:list-item text:style-override="id1-3-2-2-1-9-2-1-3-7">
                      <text:number>g.</text:number>
                      <text:p text:style-name="al">de activiteit in strijd is met een ander gemeentelijk doel;</text:p>
                    </text:list-item>
                    <text:list-item text:style-override="id1-3-2-2-1-9-2-1-3-8">
                      <text:number>h.</text:number>
                      <text:p text:style-name="al">er al in het betreffende jaar een subsidieaanvraag is gehonoreerd voor deze activiteit of een onderdeel daarvan, door de dorpsraad, één van de wijkplatforms of regulier binnen de context van deze subsidieregeling;</text:p>
                    </text:list-item>
                    <text:list-item text:style-override="id1-3-2-2-1-9-2-1-3-9">
                      <text:number>i.</text:number>
                      <text:p text:style-name="al">er sprake is van een onevenredige verhouding tussen kosten en baten;</text:p>
                    </text:list-item>
                    <text:list-item text:style-override="id1-3-2-2-1-9-2-1-3-10">
                      <text:number>j.</text:number>
                      <text:p text:style-name="al">de aanvrager ook zonder subsidieverstrekking over voldoende gelden kan beschikken om de kosten van de activiteit te dekken;</text:p>
                    </text:list-item>
                    <text:list-item text:style-override="id1-3-2-2-1-9-2-1-3-11">
                      <text:number>k.</text:number>
                      <text:p text:style-name="al">de aanvraag of verantwoording niet tijdig is ingediend er geen (schriftelijk) uitstel is gevraagd en verleend. </text:p>
                    </text:list-item>
                  </text:list>
                </text:list-item>
              </text:list>
              <text:p text:style-name="al"/>
            </text:section>
            <text:section text:name="artikel_id1-3-2-2-1-10" text:style-name="artikel">
              <text:p text:style-name="artikel_kop_titel"><text:span text:style-name="artikel_kop_label">Artikel</text:span> <text:span text:style-name="artikel_kop_nr">9:</text:span> Subsidieontvanger</text:p>
              <text:list text:style-name="id1-3-2-2-1-10-2">
                <text:list-item text:style-override="id1-3-2-2-1-10-2-1">
                  <text:number>1.</text:number>
                  <text:p text:style-name="al">Bij het verstrekken van subsidie aan een groep van natuurlijke personen zijn zij als persoon verantwoordelijk voor een rechtmatige besteding van de subsidie. Bij het in gebreke blijven kunnen zij daarvoor als natuurlijke persoon hoofdelijk aansprakelijk worden gesteld. </text:p>
                </text:list-item>
                <text:list-item text:style-override="id1-3-2-2-1-10-2-2">
                  <text:number>2.</text:number>
                  <text:p text:style-name="al">Bij subsidiebedragen hoger dan € 2.500,– wordt alleen subsidie verstrekt aan rechtspersonen met een volledige rechtsbevoegdheid. Dit om als gemeente meer zekerheid te hebben en om risico's voor de subsidieaanvrager te beperken. </text:p>
                </text:list-item>
              </text:list>
              <text:p text:style-name="al"/>
            </text:section>
            <text:section text:name="artikel_id1-3-2-2-1-11" text:style-name="artikel">
              <text:p text:style-name="artikel_kop_titel"><text:span text:style-name="artikel_kop_label">Artikel</text:span> <text:span text:style-name="artikel_kop_nr">10:</text:span> Bevoorschotting jaarlijkse subsidies</text:p>
              <text:list text:style-name="id1-3-2-2-1-11-2">
                <text:list-item text:style-override="id1-3-2-2-1-11-2-1">
                  <text:number>1.</text:number>
                  <text:p text:style-name="al">Subsidies tot en met € 5.000,– worden in januari voor 100% bevoorschot. </text:p>
                </text:list-item>
                <text:list-item text:style-override="id1-3-2-2-1-11-2-2">
                  <text:number>2.</text:number>
                  <text:p text:style-name="al">Subsidies van € 5.001,– tot en met € 15.000,– worden in twee termijnen bevoorschot, zijnde 50% in januari en 50% in juni. </text:p>
                </text:list-item>
                <text:list-item text:style-override="id1-3-2-2-1-11-2-3">
                  <text:number>3.</text:number>
                  <text:p text:style-name="al">Subsidies vanaf € 15.001,– worden in vier termijnen bevoorschot, zijnde 25% in januari, 25% in april, 25% in juli en 25% in oktober. </text:p>
                </text:list-item>
              </text:list>
              <text:p text:style-name="al"/>
            </text:section>
            <text:section text:name="artikel_id1-3-2-2-1-12" text:style-name="artikel">
              <text:p text:style-name="artikel_kop_titel"><text:span text:style-name="artikel_kop_label">Artikel</text:span> <text:span text:style-name="artikel_kop_nr">11:</text:span> Verantwoording</text:p>
              <text:list text:style-name="id1-3-2-2-1-12-2">
                <text:list-item text:style-override="id1-3-2-2-1-12-2-1">
                  <text:number>1.</text:number>
                  <text:p text:style-name="al">Verantwoording van de subsidie vindt plaats aan de hand van de subsidieverordening. In de verordening is onderscheid gemaakt tussen subsidies tot € 5.000,–, subsidies tussen € 5.001,– en € 75.000,– en subsidies van meer dan € 75.000,–. </text:p>
                  <text:list text:style-name="id1-3-2-2-1-12-2-1-3">
                    <text:list-item text:style-override="id1-3-2-2-1-12-2-1-3-1">
                      <text:number>a.</text:number>
                      <text:p text:style-name="al">bij subsidies tot en met € 5.000,– is sprake van een minimale verantwoordingsplicht en aanvraageisen. Deze subsidies worden ambtshalve vastgesteld. Subsidies op basis van ledenaantallen worden ook direct ambtshalve vastgesteld. </text:p>
                    </text:list-item>
                    <text:list-item text:style-override="id1-3-2-2-1-12-2-1-3-2">
                      <text:number>b.</text:number>
                      <text:p text:style-name="al">bij subsidies tussen de € 5.001,– en € 75.000,– wordt de subsidie vastgesteld aan de hand van een inhoudelijk verslag waaruit blijkt in hoeverre de gesubsidieerde activiteiten zijn verricht. Tevens legt de aanvrager rekening en verantwoording af over de aan de activiteiten verbonden uitgaven en inkomsten. </text:p>
                    </text:list-item>
                    <text:list-item text:style-override="id1-3-2-2-1-12-2-1-3-3">
                      <text:number>c.</text:number>
                      <text:p text:style-name="al">bij subsidies van meer dan € 75.000,– vindt verantwoording plaats over prestaties en kosten aan de hand van een inhoudelijk verslag, een financieel verslag over het afgelopen subsidietijdvak en een door een accountant opgestelde controleverklaring. </text:p>
                    </text:list-item>
                  </text:list>
                </text:list-item>
              </text:list>
              <text:p text:style-name="al"/>
            </text:section>
            <text:section text:name="artikel_id1-3-2-2-1-13" text:style-name="artikel">
              <text:p text:style-name="artikel_kop_titel"><text:span text:style-name="artikel_kop_label">Artikel</text:span> <text:span text:style-name="artikel_kop_nr">12:</text:span> Meerjarige subsidierelaties</text:p>
              <text:p text:style-name="al">Het college kan bepalen meerjarige subsidies vast te stellen (onder begrotingsvoorbehoud t.a.v. subsidieplafond). Daarbij wordt bij vierjarige subsidies minimaal om de 2 jaar een evaluatie van de prijs/kwaliteitverhouding uitgevoerd op basis waarvan het college de subsidie na afloop van de vastgestelde subsidieperiode kan beëindigen, dan wel continueren. </text:p>
              <text:p text:style-name="al"/>
            </text:section>
            <text:section text:name="artikel_id1-3-2-2-1-14" text:style-name="artikel">
              <text:p text:style-name="artikel_kop_titel"><text:span text:style-name="artikel_kop_label">Artikel</text:span> <text:span text:style-name="artikel_kop_nr">13:</text:span> Indexering</text:p>
              <text:list text:style-name="id1-3-2-2-1-14-2">
                <text:list-item text:style-override="id1-3-2-2-1-14-2-1">
                  <text:number>1.</text:number>
                  <text:p text:style-name="al">De hoogte van de te verlenen subsidies kan jaarlijks worden bijgesteld (geïndexeerd) op basis van een compensatiepercentage. Als compensatiepercentage voor niet loongevoelige subsidie- componenten wordt het stijgingspercentage voor overheidsconsumptie gehanteerd. </text:p>
                </text:list-item>
                <text:list-item text:style-override="id1-3-2-2-1-14-2-2">
                  <text:number>2.</text:number>
                  <text:p text:style-name="al">Bij organisaties (met eigen personeel) die te maken hebben met loongevoelige en niet loongevoelige componenten kan compensatie plaatsvinden op basis van het gemiddelde van het stijgingspercentage voor overheidsconsumptie en dat op basis van de VNG-uitgangspunten. De te hanteren percentages worden jaarlijks vastgelegd in de gemeentelijke begrotingsrichtlijnen. </text:p>
                </text:list-item>
                <text:list-item text:style-override="id1-3-2-2-1-14-2-3">
                  <text:number>3.</text:number>
                  <text:p text:style-name="al">Indien de loonstijgingen van gesubsidieerde organisaties, die het gevolg zijn van cao afspraken, hoger uitvallen dan de jaarlijkse bepaalde gemeentelijke indexering, dan wordt dit achteraf niet vergoed. </text:p>
                </text:list-item>
              </text:list>
              <text:p text:style-name="al"/>
            </text:section>
            <text:section text:name="artikel_id1-3-2-2-1-15" text:style-name="artikel">
              <text:p text:style-name="artikel_kop_titel"><text:span text:style-name="artikel_kop_label">Artikel</text:span> <text:span text:style-name="artikel_kop_nr">14:</text:span> Eigen vermogen</text:p>
              <text:list text:style-name="id1-3-2-2-1-15-2">
                <text:list-item text:style-override="id1-3-2-2-1-15-2-1">
                  <text:number>1.</text:number>
                  <text:p text:style-name="al">Tot het eigen vermogen wordt gerekend de algemene reserves, de egalisatiereserve, bestemmingsreserve en overige reserves. </text:p>
                </text:list-item>
                <text:list-item text:style-override="id1-3-2-2-1-15-2-2">
                  <text:number>2.</text:number>
                  <text:p text:style-name="al">Voor rechtspersonen die structureel subsidie ontvangen van tenminste € 100.000,– per jaar, dient in beginsel een algemene of egalisatiereserve aanwezig te zijn van tenminste 10% van het balanstotaal. De gemeente hanteert dit uitgangspunt ten behoeve van de continuïteit van de rechtspersoon en daarmee het mogelijk maken van duurzame samenwerking met rechtspersonen die subsidie ontvangen. </text:p>
                </text:list-item>
              </text:list>
              <text:p text:style-name="al"/>
            </text:section>
            <text:section text:name="artikel_id1-3-2-2-1-16" text:style-name="artikel">
              <text:p text:style-name="artikel_kop_titel"><text:span text:style-name="artikel_kop_label">Artikel</text:span> <text:span text:style-name="artikel_kop_nr">15:</text:span> Bestemmingsreserve</text:p>
              <text:list text:style-name="id1-3-2-2-1-16-2">
                <text:list-item text:style-override="id1-3-2-2-1-16-2-1">
                  <text:number>1.</text:number>
                  <text:p text:style-name="al">Het college kan de gesubsidieerde rechtspersoon toestemming verlenen om bestemmingsreserves te vormen. </text:p>
                </text:list-item>
                <text:list-item text:style-override="id1-3-2-2-1-16-2-2">
                  <text:number>2.</text:number>
                  <text:p text:style-name="al">Het college geeft instemming voor het vormen van een bestemmingsreserve, indien naar het oordeel van het college de noodzaak hiertoe door de gesubsidieerde rechtspersoon is aangetoond. </text:p>
                </text:list-item>
                <text:list-item text:style-override="id1-3-2-2-1-16-2-3">
                  <text:number>3.</text:number>
                  <text:p text:style-name="al">Bestemmingsreserves mogen slechts worden aangewend voor het doel waarvoor ze gevormd zijn. </text:p>
                </text:list-item>
              </text:list>
              <text:p text:style-name="al"/>
            </text:section>
            <text:section text:name="artikel_id1-3-2-2-1-17" text:style-name="artikel">
              <text:p text:style-name="artikel_kop_titel"><text:span text:style-name="artikel_kop_label">Artikel</text:span> <text:span text:style-name="artikel_kop_nr">16:</text:span> Voorzieningen</text:p>
              <text:list text:style-name="id1-3-2-2-1-17-2">
                <text:list-item text:style-override="id1-3-2-2-1-17-2-1">
                  <text:number>1.</text:number>
                  <text:p text:style-name="al">Het college kan de structureel gesubsidieerde rechtspersoon toestemming verlenen voor het vormen van voorzieningen. Het college geeft hiervoor toestemming, indien de noodzaak hiertoe door de instelling is aangetoond. </text:p>
                </text:list-item>
                <text:list-item text:style-override="id1-3-2-2-1-17-2-2">
                  <text:number>2.</text:number>
                  <text:p text:style-name="al">Voorzieningen kunnen slechts voor instemming in aanmerking komen als zij gevormd worden ten behoeve van verplichtingen en verliezen, waarvan de omvang op de balansdatum onzeker is, maar redelijkerwijs wel is in te schatten;</text:p>
                  <text:list text:style-name="id1-3-2-2-1-17-2-2-3">
                    <text:list-item text:style-override="id1-3-2-2-1-17-2-2-3-1">
                      <text:number>a.</text:number>
                      <text:p text:style-name="al">op de balansdatum bestaande risico's als gevolg van te verwachten verplichtingen of verliezen, waarvan de omvang redelijkerwijs is te schatten;</text:p>
                    </text:list-item>
                    <text:list-item text:style-override="id1-3-2-2-1-17-2-2-3-2">
                      <text:number>b.</text:number>
                      <text:p text:style-name="al">kosten welke in een volgend boekjaar zullen worden gemaakt, mits het maken van die kosten zijn oorsprong mede vindt in het boekjaar of in een voorafgaand boekjaar en de voorziening strekt tot gelijkmatige verdeling van bepaalde lasten over een aantal jaren. </text:p>
                    </text:list-item>
                  </text:list>
                </text:list-item>
                <text:list-item text:style-override="id1-3-2-2-1-17-2-3">
                  <text:number>3.</text:number>
                  <text:p text:style-name="al">Als de structureel gesubsidieerde rechtspersoon eigenaar is van onroerend goed moet betreffende het onderhoud daarvan een voorziening groot planmatig onderhoud (buiten en binnen) worden opgesteld op basis van een meerjaren onderhoudsplan - en begroting. </text:p>
                </text:list-item>
                <text:list-item text:style-override="id1-3-2-2-1-17-2-4">
                  <text:number>4.</text:number>
                  <text:p text:style-name="al">De met instemming van het college gevormde voorzieningen mogen door de structureel gesubsidieerde rechtspersoon slechts worden aangewend voor het doel waarvoor ze zijn gevormd. </text:p>
                </text:list-item>
              </text:list>
              <text:p text:style-name="al"/>
            </text:section>
            <text:section text:name="artikel_id1-3-2-2-1-18" text:style-name="artikel">
              <text:p text:style-name="artikel_kop_titel"><text:span text:style-name="artikel_kop_label">Artikel</text:span> <text:span text:style-name="artikel_kop_nr">17:</text:span> Verplichtingen subsidieontvanger</text:p>
              <text:p text:style-name="al">Naast de in de ASV vermelde verplichtingen over tussentijdse rapportages, meldingsplicht bij afwijkingen en overige verplichtingen van de subsidieontvanger is het college bevoegd om nadere verplichtingen aan te geven. Eventuele nadere verplichtingen staan beschreven onder het kopje 'nadere verplichtingen' in de hoofdstukken van deze subsidieregeling. </text:p>
              <text:p text:style-name="al"/>
            </text:section>
            <text:section text:name="artikel_id1-3-2-2-1-19" text:style-name="artikel">
              <text:p text:style-name="artikel_kop_titel"><text:span text:style-name="artikel_kop_label">Artikel</text:span> <text:span text:style-name="artikel_kop_nr">18:</text:span> Verzekeringen</text:p>
              <text:p text:style-name="al">Elke instelling is verplicht zich te verzekeren tegen wettelijke en bestuurlijke aansprakelijkheid. </text:p>
              <text:p text:style-name="al"/>
            </text:section>
            <text:section text:name="artikel_id1-3-2-2-1-20" text:style-name="artikel">
              <text:p text:style-name="artikel_kop_titel"><text:span text:style-name="artikel_kop_label">Artikel</text:span> <text:span text:style-name="artikel_kop_nr">19:</text:span> Aanvullende subsidievoorwaarden</text:p>
              <text:p text:style-name="al">Aan de subsidieverlening is de voorwaarde verbonden dat subsidieontvangers actief een maatschappelijke tegenprestatie leveren. Eventuele aanvullende subsidievoorwaarden staan beschreven onder het kopje 'aanvullende voorwaarden' in de hoofdstukken van deze subsidieregeling. </text:p>
              <text:p text:style-name="al"/>
            </text:section>
            <text:p text:style-name="hoofdstuk_bottom"/>
          </text:section>
          <text:section text:name="hoofdstuk_id1-3-2-2-2" text:style-name="hoofdstuk">
            <text:p text:style-name="hoofdstuk_kop"><text:span text:style-name="label">Hoofdstuk</text:span> <text:span text:style-name="nr">2:</text:span> UITWERKING SUBSIDIEREGELS</text:p>
            <text:section text:name="artikel_id1-3-2-2-2-2" text:style-name="artikel">
              <text:p text:style-name="artikel_kop_titel"><text:span text:style-name="artikel_kop_label">Artikel</text:span> <text:span text:style-name="artikel_kop_nr">20:</text:span> Subsidieregel 1.a. Uitvoering geven aan de uitvoering van het preventieve jeugdbeleid</text:p>
              <text:list text:style-name="id1-3-2-2-2-2-2">
                <text:list-item text:style-override="id1-3-2-2-2-2-2-1">
                  <text:number>1.</text:number>
                  <text:p text:style-name="al">Soort subsidie: doelsubsidie/structureel</text:p>
                </text:list-item>
                <text:list-item text:style-override="id1-3-2-2-2-2-2-2">
                  <text:number>2.</text:number>
                  <text:p text:style-name="al">Doelgroep: inwoners van Zwijndrecht</text:p>
                </text:list-item>
                <text:list-item text:style-override="id1-3-2-2-2-2-2-3">
                  <text:number>3.</text:number>
                  <text:p text:style-name="al">Subsidieplafond: € 341.303,–</text:p>
                </text:list-item>
                <text:list-item text:style-override="id1-3-2-2-2-2-2-4">
                  <text:number>4.</text:number>
                  <text:p text:style-name="al">Aanvullende voorwaarden: </text:p>
                  <text:list text:style-name="id1-3-2-2-2-2-2-4-3">
                    <text:list-item text:style-override="id1-3-2-2-2-2-2-4-3-1">
                      <text:number>a.</text:number>
                      <text:p text:style-name="al">bieden van laagdrempelige en kortdurende ondersteuning bij opvoeding en opgroeien, aanvullend op het wettelijk basispakket JGZ door middel van laagdrempelige opvoedingsondersteuning in gezinnen en via netwerksamenwerking onder andere met het Vivera Sociaal Wijkteam. Kansrijke start: ieder kind verdient de best mogelijke start van zijn of haar leven en een optimale kans op een goede toekomst, daarvoor zijn de volgende modules in te zetten: prezorg, voorzorg, nu niet zwanger. De gemeente verwacht aantoonbare samenwerking met professionele partijen, zoals de scholengemeenschappen, peuterspeelzalen en medische partners;</text:p>
                    </text:list-item>
                    <text:list-item text:style-override="id1-3-2-2-2-2-2-4-3-2">
                      <text:number>b.</text:number>
                      <text:p text:style-name="al">uitvoering geven aan en organiseren van pedagogisch spreekuur/opvoedbureau op het primair en voortgezet onderwijs;</text:p>
                    </text:list-item>
                    <text:list-item text:style-override="id1-3-2-2-2-2-2-4-3-3">
                      <text:number>c.</text:number>
                      <text:p text:style-name="al">organiseren van flexibele inzet thuisbegeleiding voor gezinnen met kinderen;</text:p>
                    </text:list-item>
                    <text:list-item text:style-override="id1-3-2-2-2-2-2-4-3-4">
                      <text:number>d.</text:number>
                      <text:p text:style-name="al">organiseren van cursussen en trainingen voor opvoeders en kinderen en themabijeenkomsten op basis van landelijke en lokale behoeften;</text:p>
                    </text:list-item>
                    <text:list-item text:style-override="id1-3-2-2-2-2-2-4-3-5">
                      <text:number>e.</text:number>
                      <text:p text:style-name="al">uitvoering geven aan het Adviespunt Scheiden, Kind en Ouderschap met als doel om het escaleren van scheidingen te voorkomen en reeds geëscaleerde scheidingen te de-escaleren;</text:p>
                    </text:list-item>
                    <text:list-item text:style-override="id1-3-2-2-2-2-2-4-3-6">
                      <text:number>f.</text:number>
                      <text:p text:style-name="al">inzet van POH-GGZ jeugd;</text:p>
                    </text:list-item>
                    <text:list-item text:style-override="id1-3-2-2-2-2-2-4-3-7">
                      <text:number>g.</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 </text:p>
                    </text:list-item>
                  </text:list>
                </text:list-item>
                <text:list-item text:style-override="id1-3-2-2-2-2-2-5">
                  <text:number>5.</text:number>
                  <text:p text:style-name="al">Formulier: <text:a xlink:href="https://loket.zwijndrecht.nl/aanvraag?schema=aanvraagoverigesubsidie" xlink:type="simple">Aanvraagformulier overige subsidies</text:a></text:p>
                </text:list-item>
              </text:list>
              <text:p text:style-name="al"/>
            </text:section>
            <text:section text:name="artikel_id1-3-2-2-2-3" text:style-name="artikel">
              <text:p text:style-name="artikel_kop_titel"><text:span text:style-name="artikel_kop_label">Artikel</text:span> <text:span text:style-name="artikel_kop_nr">21:</text:span> Subsidieregel 1.b. Uitvoering geven aan de uitvoering van de brede welzijnsaanpak, een breed en samenhangend pakket van activiteiten die bijdragen aan een gezonde basis voor iedereen</text:p>
              <text:list text:style-name="id1-3-2-2-2-3-2">
                <text:list-item text:style-override="id1-3-2-2-2-3-2-1">
                  <text:number>1.</text:number>
                  <text:p text:style-name="al">Soort subsidie: doelsubsidie/structureel</text:p>
                </text:list-item>
                <text:list-item text:style-override="id1-3-2-2-2-3-2-2">
                  <text:number>2.</text:number>
                  <text:p text:style-name="al">Doelgroep: inwoners van Zwijndrecht</text:p>
                </text:list-item>
                <text:list-item text:style-override="id1-3-2-2-2-3-2-3">
                  <text:number>3.</text:number>
                  <text:p text:style-name="al">Subsidieplafond: € 1.962.373,–</text:p>
                </text:list-item>
                <text:list-item text:style-override="id1-3-2-2-2-3-2-4">
                  <text:number>4.</text:number>
                  <text:p text:style-name="al">Aanvullende voorwaarden:</text:p>
                  <text:list text:style-name="id1-3-2-2-2-3-2-4-3">
                    <text:list-item text:style-override="id1-3-2-2-2-3-2-4-3-1">
                      <text:number>a.</text:number>
                      <text:p text:style-name="al">versterken van de basis om inwoners mee te laten doen en zo zelfstandig mogelijk deel te laten nemen aan de samenleving, dichtbij hen in hun eigen leefomgeving;</text:p>
                    </text:list-item>
                    <text:list-item text:style-override="id1-3-2-2-2-3-2-4-3-2">
                      <text:number>b.</text:number>
                      <text:p text:style-name="al">faciliteren van activiteiten, ontmoeting en informatievoorziening op het gebied van welzijn, zorg, wonen en leefomgeving;</text:p>
                    </text:list-item>
                    <text:list-item text:style-override="id1-3-2-2-2-3-2-4-3-3">
                      <text:number>c.</text:number>
                      <text:p text:style-name="al">een bijdrage verlenen aan de verbinding van zorg en welzijn en het informele en het formele netwerk op lokaal niveau;</text:p>
                    </text:list-item>
                    <text:list-item text:style-override="id1-3-2-2-2-3-2-4-3-4">
                      <text:number>d.</text:number>
                      <text:p text:style-name="al">een bijdrage leveren in het proces briefadressen voor thuislozen;</text:p>
                    </text:list-item>
                    <text:list-item text:style-override="id1-3-2-2-2-3-2-4-3-5">
                      <text:number>e.</text:number>
                      <text:p text:style-name="al">het coördineren van ANWB Automaatje;</text:p>
                    </text:list-item>
                    <text:list-item text:style-override="id1-3-2-2-2-3-2-4-3-6">
                      <text:number>f.</text:number>
                      <text:p text:style-name="al">faciliteren van vrijwilligers, initiatieven en informele netwerken met ontmoeting, kennis, accommodaties en/of professionele ondersteuning en het versterken van informele netwerken. Inwoners die iets willen betekenen voor een ander worden zo nodig daarbij ondersteund;</text:p>
                    </text:list-item>
                    <text:list-item text:style-override="id1-3-2-2-2-3-2-4-3-7">
                      <text:number>g.</text:number>
                      <text:p text:style-name="al">het leggen van verbindingen om op wijkniveau een match te maken tussen maatschappelijke doelen (sociale samenhang, participatie, e.d.), behoeften van inwoners en het aanbod van de subsidieaanvrager en partners. Schakel partners in en benut hun expertise;</text:p>
                    </text:list-item>
                    <text:list-item text:style-override="id1-3-2-2-2-3-2-4-3-8">
                      <text:number>h.</text:number>
                      <text:p text:style-name="al">Het exploiteren, beheren en programmeren van accommodaties op een zodanige manier dat deze het centrale punt zijn voor de activiteiten van inwoners en het kloppend hart van de wijken vormen;</text:p>
                    </text:list-item>
                    <text:list-item text:style-override="id1-3-2-2-2-3-2-4-3-9">
                      <text:number>i.</text:number>
                      <text:p text:style-name="al">bij de ontwikkeling, organisatie en uitvoering van activiteiten (het aanbod) wordt rekening gehouden met de accenten uit het raadsprogramma 2022-2026;</text:p>
                    </text:list-item>
                    <text:list-item text:style-override="id1-3-2-2-2-3-2-4-3-10">
                      <text:number>j.</text:number>
                      <text:p text:style-name="al">voor het stimuleren en bevorderen van vrijwilligerswerk wordt aandacht besteed aan de 2 pijlers van het vrijwilligersbeleid: </text:p>
                      <text:list text:style-name="id1-3-2-2-2-3-2-4-3-10-3">
                        <text:list-item text:style-override="id1-3-2-2-2-3-2-4-3-10-3-1">
                          <text:number>i.</text:number>
                          <text:p text:style-name="al">bemiddeling (vraag en aanbod bij elkaar brengen), informatie en advies en ondersteuning. De website Zwijndrechtvoorelkaar.nl is de online ingang voor informele hulp en vrijwilligerswerk, inclusief het cursusaanbod. Er is een lokaal vrijwilligersinformatiepunt, een platform voor inwoners, vrijwilligersorganisatie en professionele organisaties met betrekking tot vrijwilligerswerk en informele hulp;</text:p>
                        </text:list-item>
                        <text:list-item text:style-override="id1-3-2-2-2-3-2-4-3-10-3-2">
                          <text:number>ii.</text:number>
                          <text:p text:style-name="al">het werken aan de verbetering van de samenhang tussen (informele) organisaties (zorg, welzijn, sport, cultuur, e.d.).</text:p>
                        </text:list-item>
                      </text:list>
                    </text:list-item>
                    <text:list-item text:style-override="id1-3-2-2-2-3-2-4-3-11">
                      <text:number>k.</text:number>
                      <text:p text:style-name="al">een partner in Veerkrachtige Buurten en een actieve bijdrage leveren aan activiteiten die in het kader hiervan worden ontwikkeld, georganiseerd en uitgevoerd;</text:p>
                    </text:list-item>
                    <text:list-item text:style-override="id1-3-2-2-2-3-2-4-3-12">
                      <text:number>l.</text:number>
                      <text:p text:style-name="al">de uitvoering van de afspraken voor de aansluiting tussen de werkzaamheden van het Vivera Sociaal Wijkteam en het welzijnswerk (de brede welzijnsaanpak);</text:p>
                    </text:list-item>
                    <text:list-item text:style-override="id1-3-2-2-2-3-2-4-3-13">
                      <text:number>m.</text:number>
                      <text:p text:style-name="al">in het project Briefadressen wordt er deelgenomen aan een multidisciplinair team dat bekijkt of een thuisloze kans maakt op een briefadres, worden er briefadressen geleverd en worden er afspraken gemaakt met de thuisloze over post en eventueel andere zaken;</text:p>
                    </text:list-item>
                    <text:list-item text:style-override="id1-3-2-2-2-3-2-4-3-14">
                      <text:number>n.</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 </text:p>
                    </text:list-item>
                  </text:list>
                </text:list-item>
                <text:list-item text:style-override="id1-3-2-2-2-3-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text:p>
                </text:list-item>
                <text:list-item text:style-override="id1-3-2-2-2-3-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 text:style-name="artikel">
              <text:p text:style-name="artikel_kop_titel"><text:span text:style-name="artikel_kop_label">Artikel</text:span> <text:span text:style-name="artikel_kop_nr">22:</text:span> Subsidieregel 1.c. Het ondersteunen van wijkinitiatieven in het vormen van sterke gemeenschappen</text:p>
              <text:list text:style-name="id1-3-2-2-2-4-2">
                <text:list-item text:style-override="id1-3-2-2-2-4-2-1">
                  <text:number>1.</text:number>
                  <text:p text:style-name="al">Soort subsidie: waarderingssubsidie/structureel</text:p>
                </text:list-item>
                <text:list-item text:style-override="id1-3-2-2-2-4-2-2">
                  <text:number>2.</text:number>
                  <text:p text:style-name="al">Doelgroep: inwoners van Zwijndrecht</text:p>
                </text:list-item>
                <text:list-item text:style-override="id1-3-2-2-2-4-2-3">
                  <text:number>3.</text:number>
                  <text:p text:style-name="al">Subsidieplafond: € 55.000,–</text:p>
                </text:list-item>
                <text:list-item text:style-override="id1-3-2-2-2-4-2-4">
                  <text:number>4.</text:number>
                  <text:p text:style-name="al">Aanvullende voorwaarden:</text:p>
                  <text:list text:style-name="id1-3-2-2-2-4-2-4-3">
                    <text:list-item text:style-override="id1-3-2-2-2-4-2-4-3-1">
                      <text:number>a.</text:number>
                      <text:p text:style-name="al">Het faciliteren van collectieve vangnetten die bijdragen aan:</text:p>
                      <text:list text:style-name="id1-3-2-2-2-4-2-4-3-1-3">
                        <text:list-item text:style-override="id1-3-2-2-2-4-2-4-3-1-3-1">
                          <text:number>i.</text:number>
                          <text:p text:style-name="al">Het versterken van kwetsbare buurten en wijken</text:p>
                        </text:list-item>
                        <text:list-item text:style-override="id1-3-2-2-2-4-2-4-3-1-3-2">
                          <text:number>ii.</text:number>
                          <text:p text:style-name="al">Het versterken van draagkracht van kwetsbare inwoners in de eigen gemeenschap</text:p>
                        </text:list-item>
                        <text:list-item text:style-override="id1-3-2-2-2-4-2-4-3-1-3-3">
                          <text:number>iii.</text:number>
                          <text:p text:style-name="al">Het vergroten van het netwerk van kwetsbare inwoners</text:p>
                        </text:list-item>
                      </text:list>
                    </text:list-item>
                    <text:list-item text:style-override="id1-3-2-2-2-4-2-4-3-2">
                      <text:number>b.</text:number>
                      <text:p text:style-name="al">Inwoners bewust betrekken en mee laten denken over wijkinitiatieven die bijdragen aan het vormen van een sterke gemeenschap</text:p>
                    </text:list-item>
                    <text:list-item text:style-override="id1-3-2-2-2-4-2-4-3-3">
                      <text:number>c.</text:number>
                      <text:p text:style-name="al">Inwoners zijn medeverantwoordelijk over besluiten over deze wijkinitiatieven</text:p>
                    </text:list-item>
                    <text:list-item text:style-override="id1-3-2-2-2-4-2-4-3-4">
                      <text:number>d.</text:number>
                      <text:p text:style-name="al">Inwoners zijn actief betrokken bij het opzetten, uitvoeren en evalueren van wijkinitiatieven</text:p>
                    </text:list-item>
                  </text:list>
                </text:list-item>
                <text:list-item text:style-override="id1-3-2-2-2-4-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text:p>
                </text:list-item>
                <text:list-item text:style-override="id1-3-2-2-2-4-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 text:style-name="artikel">
              <text:p text:style-name="artikel_kop_titel"><text:span text:style-name="artikel_kop_label">Artikel</text:span> <text:span text:style-name="artikel_kop_nr">23:</text:span> Subsidieregel 1.d. Schoolmaatschappelijk werk binnen het voortgezet onderwijs</text:p>
              <text:list text:style-name="id1-3-2-2-2-5-2">
                <text:list-item text:style-override="id1-3-2-2-2-5-2-1">
                  <text:number>1.</text:number>
                  <text:p text:style-name="al">Soort subsidie: doelsubsidie/structureel</text:p>
                </text:list-item>
                <text:list-item text:style-override="id1-3-2-2-2-5-2-2">
                  <text:number>2.</text:number>
                  <text:p text:style-name="al">Doelgroep: leerlingen, ouders en docenten</text:p>
                </text:list-item>
                <text:list-item text:style-override="id1-3-2-2-2-5-2-3">
                  <text:number>3.</text:number>
                  <text:p text:style-name="al">Subsidieplafond: € 118.156,–</text:p>
                </text:list-item>
                <text:list-item text:style-override="id1-3-2-2-2-5-2-4">
                  <text:number>4.</text:number>
                  <text:p text:style-name="al">Aanvullende voorwaarden:</text:p>
                  <text:list text:style-name="id1-3-2-2-2-5-2-4-3">
                    <text:list-item text:style-override="id1-3-2-2-2-5-2-4-3-1">
                      <text:number>a.</text:number>
                      <text:p text:style-name="al">school gerelateerde problematiek en opvoedvraagstukken worden opgepakt door de SMW-er en indien noodzakelijk gekoppeld aan expertise buiten school;</text:p>
                    </text:list-item>
                    <text:list-item text:style-override="id1-3-2-2-2-5-2-4-3-2">
                      <text:number>b.</text:number>
                      <text:p text:style-name="al">de inzet van SMW draagt bij aan de visie en doelstelling zoals beschreven in de Samenwerkingsagenda Kinderopvang Onderwijs en Jeugd;</text:p>
                    </text:list-item>
                    <text:list-item text:style-override="id1-3-2-2-2-5-2-4-3-3">
                      <text:number>c.</text:number>
                      <text:p text:style-name="al">in navolging van de Wet Maatschappelijke Ondersteuning, artikel 3.4., meldt de subsidie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item text:style-override="id1-3-2-2-2-5-2-4-3-4">
                      <text:number>d.</text:number>
                      <text:p text:style-name="al">bij de verantwoording dient de organisatie een uitgebreide evaluatie in. De evaluatievragen worden aangeleverd door de gemeente. </text:p>
                    </text:list-item>
                  </text:list>
                </text:list-item>
                <text:list-item text:style-override="id1-3-2-2-2-5-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text:p>
                </text:list-item>
                <text:list-item text:style-override="id1-3-2-2-2-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6" text:style-name="artikel">
              <text:p text:style-name="artikel_kop_titel"><text:span text:style-name="artikel_kop_label">Artikel</text:span> <text:span text:style-name="artikel_kop_nr">24:</text:span> Subsidieregel 1.e. De jeugdvereniging biedt activiteiten voor jongeren</text:p>
              <text:list text:style-name="id1-3-2-2-2-6-2">
                <text:list-item text:style-override="id1-3-2-2-2-6-2-1">
                  <text:number>1.</text:number>
                  <text:p text:style-name="al">Soort subsidie: waarderingssubsidie/structureel</text:p>
                </text:list-item>
                <text:list-item text:style-override="id1-3-2-2-2-6-2-2">
                  <text:number>2.</text:number>
                  <text:p text:style-name="al">Doelgroep: jongeren</text:p>
                </text:list-item>
                <text:list-item text:style-override="id1-3-2-2-2-6-2-3">
                  <text:number>3.</text:number>
                  <text:p text:style-name="al">Subsidieplafond: € 6.196,–</text:p>
                </text:list-item>
                <text:list-item text:style-override="id1-3-2-2-2-6-2-4">
                  <text:number>4.</text:number>
                  <text:p text:style-name="al">Aanvullende voorwaarden:</text:p>
                  <text:list text:style-name="id1-3-2-2-2-6-2-4-3">
                    <text:list-item text:style-override="id1-3-2-2-2-6-2-4-3-1">
                      <text:number>a.</text:number>
                      <text:p text:style-name="al">vrijwilligers/begeleiders dienen in het bezit te zijn van een VOG;</text:p>
                    </text:list-item>
                    <text:list-item text:style-override="id1-3-2-2-2-6-2-4-3-2">
                      <text:number>b.</text:number>
                      <text:p text:style-name="al">de subsidie is gebaseerd op een bijdrage van € 20,- per contributie betalend actief lid (met minimaal € 60,– aan jaarcontributie);</text:p>
                    </text:list-item>
                    <text:list-item text:style-override="id1-3-2-2-2-6-2-4-3-3">
                      <text:number>c.</text:number>
                      <text:p text:style-name="al">de hoogte van het subsidiebedrag per vereniging is afhankelijk van het totaal aantal jeugdleden dat staat ingeschreven bij de vereniging;</text:p>
                    </text:list-item>
                    <text:list-item text:style-override="id1-3-2-2-2-6-2-4-3-4">
                      <text:number>d.</text:number>
                      <text:p text:style-name="al">jeugdleden worden geteld via de lijsten die bij de aanvraag wordt ingediend;</text:p>
                    </text:list-item>
                    <text:list-item text:style-override="id1-3-2-2-2-6-2-4-3-5">
                      <text:number>e.</text:number>
                      <text:p text:style-name="al">jeugdleden die in aanmerking komen voor een subsidie moeten geboren zijn op of na 1 januari 2007 en op 1 januari 2025 staan ingeschreven bij de vereniging;</text:p>
                    </text:list-item>
                    <text:list-item text:style-override="id1-3-2-2-2-6-2-4-3-6">
                      <text:number>f.</text:number>
                      <text:p text:style-name="al">de vereniging dient te voldoen aan de <text:a xlink:href="https://www.scouting.nl/bestuur/groepsbestuur/sociale-veiligheid" xlink:type="simple">richtlijnen van Scouting Nederland</text:a> op het gebied van sociale veiligheid. </text:p>
                    </text:list-item>
                  </text:list>
                </text:list-item>
                <text:list-item text:style-override="id1-3-2-2-2-6-2-5">
                  <text:number>5.</text:number>
                  <text:p text:style-name="al">Grondslag subsidieverlening: wanneer er meer subsidie wordt aangevraagd dan er beschikbaar is, wordt het budget verdeeld naar verhouding van het aantal leden.</text:p>
                </text:list-item>
                <text:list-item text:style-override="id1-3-2-2-2-6-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7" text:style-name="artikel">
              <text:p text:style-name="artikel_kop_titel"><text:span text:style-name="artikel_kop_label">Artikel</text:span> <text:span text:style-name="artikel_kop_nr">25:</text:span> Subsidieregel 1.f. Het beheren van een buitenspeelvoorziening</text:p>
              <text:list text:style-name="id1-3-2-2-2-7-2">
                <text:list-item text:style-override="id1-3-2-2-2-7-2-1">
                  <text:number>1.</text:number>
                  <text:p text:style-name="al">Soort subsidie: doelsubsidie/structureel</text:p>
                </text:list-item>
                <text:list-item text:style-override="id1-3-2-2-2-7-2-2">
                  <text:number>2.</text:number>
                  <text:p text:style-name="al">Doelgroep: kinderen</text:p>
                </text:list-item>
                <text:list-item text:style-override="id1-3-2-2-2-7-2-3">
                  <text:number>3.</text:number>
                  <text:p text:style-name="al">Subsidieplafond: € 21.004,–</text:p>
                </text:list-item>
                <text:list-item text:style-override="id1-3-2-2-2-7-2-4">
                  <text:number>4.</text:number>
                  <text:p text:style-name="al">Aanvullende voorwaarden:</text:p>
                  <text:list text:style-name="id1-3-2-2-2-7-2-4-3">
                    <text:list-item text:style-override="id1-3-2-2-2-7-2-4-3-1">
                      <text:number>a.</text:number>
                      <text:p text:style-name="al">kinderen met of zonder handicap kunnen onder toezicht veilig samenspelen;</text:p>
                    </text:list-item>
                    <text:list-item text:style-override="id1-3-2-2-2-7-2-4-3-2">
                      <text:number>b.</text:number>
                      <text:p text:style-name="al">vrijwilligers/begeleiders dienen in het bezit te zijn van een VOG;</text:p>
                    </text:list-item>
                    <text:list-item text:style-override="id1-3-2-2-2-7-2-4-3-3">
                      <text:number>c.</text:number>
                      <text:p text:style-name="al">1 keer per jaar regulier overleg met de gemeente Zwijndrecht over de activiteit, jaarlijks door de aanvrager te organiseren. </text:p>
                    </text:list-item>
                  </text:list>
                </text:list-item>
                <text:list-item text:style-override="id1-3-2-2-2-7-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7-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8" text:style-name="artikel">
              <text:p text:style-name="artikel_kop_titel"><text:span text:style-name="artikel_kop_label">Artikel</text:span> <text:span text:style-name="artikel_kop_nr">26:</text:span> Subsidieregel 1.g. Het organiseren van Bouwstad in de zomervakantie voor kinderen in de basisschoolleeftijd</text:p>
              <text:list text:style-name="id1-3-2-2-2-8-2">
                <text:list-item text:style-override="id1-3-2-2-2-8-2-1">
                  <text:number>1.</text:number>
                  <text:p text:style-name="al">Soort subsidie: waarderingssubsidie/structureel</text:p>
                </text:list-item>
                <text:list-item text:style-override="id1-3-2-2-2-8-2-2">
                  <text:number>2.</text:number>
                  <text:p text:style-name="al">Doelgroep: basisschoolleerlingen</text:p>
                </text:list-item>
                <text:list-item text:style-override="id1-3-2-2-2-8-2-3">
                  <text:number>3.</text:number>
                  <text:p text:style-name="al">Subsidieplafond: € 10.285,–</text:p>
                </text:list-item>
                <text:list-item text:style-override="id1-3-2-2-2-8-2-4">
                  <text:number>4.</text:number>
                  <text:p text:style-name="al">Aanvullende voorwaarden:</text:p>
                  <text:list text:style-name="id1-3-2-2-2-8-2-4-3">
                    <text:list-item text:style-override="id1-3-2-2-2-8-2-4-3-1">
                      <text:number>a.</text:number>
                      <text:p text:style-name="al">vrijwilligers/begeleiders dienen in het bezit te zijn van een VOG;</text:p>
                    </text:list-item>
                    <text:list-item text:style-override="id1-3-2-2-2-8-2-4-3-2">
                      <text:number>b.</text:number>
                      <text:p text:style-name="al">het evenement wordt aangemeld bij <text:a xlink:href="http://www.beleefzwijndrecht.nl/" xlink:type="simple">www.beleefzwijndrecht.nl</text:a></text:p>
                    </text:list-item>
                  </text:list>
                </text:list-item>
                <text:list-item text:style-override="id1-3-2-2-2-8-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8-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9" text:style-name="artikel">
              <text:p text:style-name="artikel_kop_titel"><text:span text:style-name="artikel_kop_label">Artikel</text:span> <text:span text:style-name="artikel_kop_nr">27:</text:span> Subsidieregel 1.h. Het aanbieden van sport- en recreatieve activiteiten tijdens de basisschoolvakantie</text:p>
              <text:list text:style-name="id1-3-2-2-2-9-2">
                <text:list-item text:style-override="id1-3-2-2-2-9-2-1">
                  <text:number>1.</text:number>
                  <text:p text:style-name="al">Soort subsidie: waarderingssubsidie/structureel</text:p>
                </text:list-item>
                <text:list-item text:style-override="id1-3-2-2-2-9-2-2">
                  <text:number>2.</text:number>
                  <text:p text:style-name="al">Doelgroep: basisschoolleerlingen</text:p>
                </text:list-item>
                <text:list-item text:style-override="id1-3-2-2-2-9-2-3">
                  <text:number>3.</text:number>
                  <text:p text:style-name="al">Subsidieplafond: € 12.844,–</text:p>
                </text:list-item>
                <text:list-item text:style-override="id1-3-2-2-2-9-2-4">
                  <text:number>4.</text:number>
                  <text:p text:style-name="al">Aanvullende voorwaarden:</text:p>
                  <text:list text:style-name="id1-3-2-2-2-9-2-4-3">
                    <text:list-item text:style-override="id1-3-2-2-2-9-2-4-3-1">
                      <text:number>a.</text:number>
                      <text:p text:style-name="al">vrijwilligers/begeleiders dienen in het bezit te zijn van een VOG;</text:p>
                    </text:list-item>
                    <text:list-item text:style-override="id1-3-2-2-2-9-2-4-3-2">
                      <text:number>b.</text:number>
                      <text:p text:style-name="al">de activiteit wordt aangemeld bij <text:a xlink:href="http://www.beleefzwijndrecht.nl/" xlink:type="simple">www.beleefzwijndrecht.nl</text:a>;</text:p>
                    </text:list-item>
                  </text:list>
                </text:list-item>
                <text:list-item text:style-override="id1-3-2-2-2-9-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9-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0" text:style-name="artikel">
              <text:p text:style-name="artikel_kop_titel"><text:span text:style-name="artikel_kop_label">Artikel</text:span> <text:span text:style-name="artikel_kop_nr">28:</text:span> Subsidieregel 1.i. Begeleiden en ondersteunen van statushouders</text:p>
              <text:list text:style-name="id1-3-2-2-2-10-2">
                <text:list-item text:style-override="id1-3-2-2-2-10-2-1">
                  <text:number>1.</text:number>
                  <text:p text:style-name="al">Soort subsidie: doelsubsidie/structureel</text:p>
                </text:list-item>
                <text:list-item text:style-override="id1-3-2-2-2-10-2-2">
                  <text:number>2.</text:number>
                  <text:p text:style-name="al">Doelgroep: de subsidie wordt verstrekt voor de ondersteuning en begeleiding van statushouders in Zwijndrecht gedurende de eerste drie jaren van hun verblijf</text:p>
                </text:list-item>
                <text:list-item text:style-override="id1-3-2-2-2-10-2-3">
                  <text:number>3.</text:number>
                  <text:p text:style-name="al">Subsidieplafond: zie berekening subsidies</text:p>
                </text:list-item>
                <text:list-item text:style-override="id1-3-2-2-2-10-2-4">
                  <text:number>4.</text:number>
                  <text:p text:style-name="al">Aanvullende voorwaarden:</text:p>
                  <text:list text:style-name="id1-3-2-2-2-10-2-4-3">
                    <text:list-item text:style-override="id1-3-2-2-2-10-2-4-3-1">
                      <text:number>a.</text:number>
                      <text:p text:style-name="al">begeleiding en ondersteuning zodat statushouders- en gezinsmigranten snel, volwaardig en duurzaam mee doen in de Nederlandse samenleving. Het aanbod omvat in ieder geval:</text:p>
                      <text:list text:style-name="id1-3-2-2-2-10-2-4-3-1-3">
                        <text:list-item text:style-override="id1-3-2-2-2-10-2-4-3-1-3-1">
                          <text:number>i.</text:number>
                          <text:p text:style-name="al">basisdienstverlening;</text:p>
                        </text:list-item>
                        <text:list-item text:style-override="id1-3-2-2-2-10-2-4-3-1-3-2">
                          <text:number>ii.</text:number>
                          <text:p text:style-name="al">maatschappelijke begeleiding;</text:p>
                        </text:list-item>
                        <text:list-item text:style-override="id1-3-2-2-2-10-2-4-3-1-3-3">
                          <text:number>iii.</text:number>
                          <text:p text:style-name="al">training financiële zelfredzaamheid;</text:p>
                        </text:list-item>
                        <text:list-item text:style-override="id1-3-2-2-2-10-2-4-3-1-3-4">
                          <text:number>iv.</text:number>
                          <text:p text:style-name="al">workshop participatieverklaringstrajecten (PVT);</text:p>
                        </text:list-item>
                        <text:list-item text:style-override="id1-3-2-2-2-10-2-4-3-1-3-5">
                          <text:number>v.</text:number>
                          <text:p text:style-name="al">locatiebezoeken in het kader van het welkomstprogramma van de SDD.</text:p>
                        </text:list-item>
                      </text:list>
                    </text:list-item>
                    <text:list-item text:style-override="id1-3-2-2-2-10-2-4-3-2">
                      <text:number>b.</text:number>
                      <text:p text:style-name="al">de basisdienstverlening omvat in ieder geval:</text:p>
                      <text:list text:style-name="id1-3-2-2-2-10-2-4-3-2-3">
                        <text:list-item text:style-override="id1-3-2-2-2-10-2-4-3-2-3-1">
                          <text:number>i.</text:number>
                          <text:p text:style-name="al">infopunt/spreekuurvoorziening;</text:p>
                        </text:list-item>
                        <text:list-item text:style-override="id1-3-2-2-2-10-2-4-3-2-3-2">
                          <text:number>ii.</text:number>
                          <text:p text:style-name="al">monitoring verblijf (juridische begeleiding/gezinshereniging);</text:p>
                        </text:list-item>
                        <text:list-item text:style-override="id1-3-2-2-2-10-2-4-3-2-3-3">
                          <text:number>iii.</text:number>
                          <text:p text:style-name="al">voorlichting, belangenbehartiging;</text:p>
                        </text:list-item>
                        <text:list-item text:style-override="id1-3-2-2-2-10-2-4-3-2-3-4">
                          <text:number>iv.</text:number>
                          <text:p text:style-name="al">samenwerking met alle betrokken organisaties rond inburgering;</text:p>
                        </text:list-item>
                        <text:list-item text:style-override="id1-3-2-2-2-10-2-4-3-2-3-5">
                          <text:number>v.</text:number>
                          <text:p text:style-name="al">deelname aan het casusoverleg statushouders;</text:p>
                        </text:list-item>
                        <text:list-item text:style-override="id1-3-2-2-2-10-2-4-3-2-3-6">
                          <text:number>vi.</text:number>
                          <text:p text:style-name="al">werving, opleiding en aansturing vrijwilligers;</text:p>
                        </text:list-item>
                        <text:list-item text:style-override="id1-3-2-2-2-10-2-4-3-2-3-7">
                          <text:number>vii.</text:number>
                          <text:p text:style-name="al">expertise en productontwikkeling.</text:p>
                        </text:list-item>
                      </text:list>
                    </text:list-item>
                    <text:list-item text:style-override="id1-3-2-2-2-10-2-4-3-3">
                      <text:number>c.</text:number>
                      <text:p text:style-name="al">de maatschappelijke begeleiding bestaat uit 2 fases:</text:p>
                      <text:list text:style-name="id1-3-2-2-2-10-2-4-3-3-3">
                        <text:list-item text:style-override="id1-3-2-2-2-10-2-4-3-3-3-1">
                          <text:number>i.</text:number>
                          <text:p text:style-name="al">praktische hulp en coaching en hulp bij start inburgering;</text:p>
                        </text:list-item>
                        <text:list-item text:style-override="id1-3-2-2-2-10-2-4-3-3-3-2">
                          <text:number>ii.</text:number>
                          <text:p text:style-name="al">stimuleren van participatie en integratie.</text:p>
                        </text:list-item>
                      </text:list>
                    </text:list-item>
                    <text:list-item text:style-override="id1-3-2-2-2-10-2-4-3-4">
                      <text:number>d.</text:number>
                      <text:p text:style-name="al">de maatschappelijke begeleiding sluit goed aan bij de begeleiding die de SDD biedt en is op maat;</text:p>
                    </text:list-item>
                    <text:list-item text:style-override="id1-3-2-2-2-10-2-4-3-5">
                      <text:number>e.</text:number>
                      <text:p text:style-name="al">het aantal uren PVT bedraagt 12 uur, ofwel 4 dagdelen van 3 uur. In het traject is één participatiebezoek opgenomen, afgestemd op de wens van de groep en de woonplaats van deelnemers;</text:p>
                    </text:list-item>
                    <text:list-item text:style-override="id1-3-2-2-2-10-2-4-3-6">
                      <text:number>f.</text:number>
                      <text:p text:style-name="al">er is één vast aanspreekpunt voor de gemeente Zwijndrecht en één voor de regio (SDD). Het lokale aanspreekpunt heeft, samen met de SDD, een rol als trekker in de huisvesting, integratie en participatie van statushouders in de gemeente. Het regionale aanspreekpunt overlegt met de SDD op beleidsmatig en bestuurlijk niveau. En het lokale aanspreekpunt overlegt en stemt regelmatig af met de casusregisseur Zwijndrecht van de SDD;</text:p>
                    </text:list-item>
                    <text:list-item text:style-override="id1-3-2-2-2-10-2-4-3-7">
                      <text:number>g.</text:number>
                      <text:p text:style-name="al">een vrijwilliger is aanwezig bij de Brede Intake door de casusregisseur Zwijndrecht van de SDD;</text:p>
                    </text:list-item>
                    <text:list-item text:style-override="id1-3-2-2-2-10-2-4-3-8">
                      <text:number>h.</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10-2-5">
                  <text:number>5.</text:number>
                  <text:p text:style-name="al">Berekening subsidie: het uiteindelijke subsidiebedrag is afhankelijk van de taakstelling te huisvesten statushouders in 2026 en de rijksvergoeding voor maatschappelijke begeleiding en PVT. Wijzigingen in de taakstelling en de rijksvergoeding voor maatschappelijke begeleiding en PVT worden automatisch doorgerekend in het subsidieplafond. Wanneer er minder of meer statushouders worden gehuisvest dan de taakstelling, wordt de subsidie evenredig aangepast. </text:p>
                </text:list-item>
                <text:list-item text:style-override="id1-3-2-2-2-10-2-6">
                  <text:number>6.</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0-2-7">
                  <text:number>7.</text:number>
                  <text:p text:style-name="al">Formulier: <text:a xlink:href="https://loket.zwijndrecht.nl/aanvraag?schema=aanvraagoverigesubsidie" xlink:type="simple">Aanvraagformulier overige subsidies</text:a></text:p>
                </text:list-item>
              </text:list>
              <text:p text:style-name="al"/>
            </text:section>
            <text:section text:name="artikel_id1-3-2-2-2-11" text:style-name="artikel">
              <text:p text:style-name="artikel_kop_titel"><text:span text:style-name="artikel_kop_label">Artikel</text:span> <text:span text:style-name="artikel_kop_nr">29:</text:span> Subsidieregel 1.j. Het samen met oudere inwoners organiseren en bezoeken van culturele activiteiten (concert, theater). Met een lokale groep vrijwilligers stimuleren dat oudere inwoners betrokken blijven bij activiteiten buitenshuis; verminderen van eenzaamheid</text:p>
              <text:list text:style-name="id1-3-2-2-2-11-2">
                <text:list-item text:style-override="id1-3-2-2-2-11-2-1">
                  <text:number>1.</text:number>
                  <text:p text:style-name="al">Soort subsidie: waarderingssubsidie/structureel</text:p>
                </text:list-item>
                <text:list-item text:style-override="id1-3-2-2-2-11-2-2">
                  <text:number>2.</text:number>
                  <text:p text:style-name="al">Doelgroep: ouderen</text:p>
                </text:list-item>
                <text:list-item text:style-override="id1-3-2-2-2-11-2-3">
                  <text:number>3.</text:number>
                  <text:p text:style-name="al">Subsidieplafond: € 5.557,–</text:p>
                </text:list-item>
                <text:list-item text:style-override="id1-3-2-2-2-11-2-4">
                  <text:number>4.</text:number>
                  <text:p text:style-name="al">Aanvullende voorwaarden:</text:p>
                  <text:list text:style-name="id1-3-2-2-2-11-2-4-3">
                    <text:list-item text:style-override="id1-3-2-2-2-11-2-4-3-1">
                      <text:number>a.</text:number>
                      <text:p text:style-name="al">samenwerken met andere (culturele) initiatieven in Zwijndrecht, zoals de cultuurmarkt en de tentoonstellingsruimte in het Oude Raadhuis;</text:p>
                    </text:list-item>
                    <text:list-item text:style-override="id1-3-2-2-2-11-2-4-3-2">
                      <text:number>b.</text:number>
                      <text:p text:style-name="al">samenwerken en afstemmen met andere initiatieven waar Zwijndrechtse vrijwilligers en professionals in meedoen;</text:p>
                    </text:list-item>
                    <text:list-item text:style-override="id1-3-2-2-2-11-2-4-3-3">
                      <text:number>c.</text:number>
                      <text:p text:style-name="al">1 keer per jaar regulier overleg met de gemeente Zwijndrecht over de activiteit, jaarlijks door de aanvrager te organiseren;</text:p>
                    </text:list-item>
                    <text:list-item text:style-override="id1-3-2-2-2-11-2-4-3-4">
                      <text:number>d.</text:number>
                      <text:p text:style-name="al">de activiteiten die plaatsvinden in Zwijndrecht worden aangemeld bij <text:a xlink:href="http://www.beleefzwijndrecht.nl/" xlink:type="simple">www.beleefzwijndrecht.nl</text:a>.</text:p>
                    </text:list-item>
                  </text:list>
                </text:list-item>
                <text:list-item text:style-override="id1-3-2-2-2-11-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1-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2" text:style-name="artikel">
              <text:p text:style-name="artikel_kop_titel"><text:span text:style-name="artikel_kop_label">Artikel</text:span> <text:span text:style-name="artikel_kop_nr">30:</text:span> Subsidieregel 1.k. De muziekvereniging is actief ten aanzien van jongeren en volwassenen</text:p>
              <text:list text:style-name="id1-3-2-2-2-12-2">
                <text:list-item text:style-override="id1-3-2-2-2-12-2-1">
                  <text:number>1.</text:number>
                  <text:p text:style-name="al">Soort subsidie: waarderingssubsidie/structureel</text:p>
                </text:list-item>
                <text:list-item text:style-override="id1-3-2-2-2-12-2-2">
                  <text:number>2.</text:number>
                  <text:p text:style-name="al">Doelgroep: leden van muziekvereniging</text:p>
                </text:list-item>
                <text:list-item text:style-override="id1-3-2-2-2-12-2-3">
                  <text:number>3.</text:number>
                  <text:p text:style-name="al">Subsidieplafond: € 18.104,–</text:p>
                </text:list-item>
                <text:list-item text:style-override="id1-3-2-2-2-12-2-4">
                  <text:number>4.</text:number>
                  <text:p text:style-name="al">Aanvullende voorwaarden:</text:p>
                  <text:list text:style-name="id1-3-2-2-2-12-2-4-3">
                    <text:list-item text:style-override="id1-3-2-2-2-12-2-4-3-1">
                      <text:number>a.</text:number>
                      <text:p text:style-name="al">een deel van de subsidie wordt aantoonbaar gebruikt voor het creëren van een reserve, zodat de vereniging zelf zorgt voor de aanschaf c.q. vervanging van instrumenten en uniformen;</text:p>
                    </text:list-item>
                    <text:list-item text:style-override="id1-3-2-2-2-12-2-4-3-2">
                      <text:number>b.</text:number>
                      <text:p text:style-name="al">de subsidie is gebaseerd op een bijdrage van € 50,- per contributie betalend actief lied (met minimaal € 60,– aan jaarcontributie);</text:p>
                    </text:list-item>
                    <text:list-item text:style-override="id1-3-2-2-2-12-2-4-3-3">
                      <text:number>c.</text:number>
                      <text:p text:style-name="al">de hoogte van het subsidiebedrag per vereniging is afhankelijk van het totaal aantal leden dat staat ingeschreven bij de vereniging, de peildatum is 1 januari 2025.</text:p>
                    </text:list-item>
                  </text:list>
                </text:list-item>
                <text:list-item text:style-override="id1-3-2-2-2-12-2-5">
                  <text:number>5.</text:number>
                  <text:p text:style-name="al">Grondslag subsidieverlening: wanneer er meer subsidie wordt aangevraagd dan er beschikbaar is, wordt het budget verdeeld naar verhouding van het aantal leden.</text:p>
                </text:list-item>
                <text:list-item text:style-override="id1-3-2-2-2-12-2-6">
                  <text:number>6.</text:number>
                  <text:p text:style-name="al">Formulier: <text:a xlink:href="https://loket.zwijndrecht.nl/aanvraag?schema=aanvraagstimuleringssubsidiemuziekenzangvereniging" xlink:type="simple">Aanvraagformulier stimuleringssubsidie muziek- en zangvereniging</text:a></text:p>
                </text:list-item>
              </text:list>
              <text:p text:style-name="al"/>
            </text:section>
            <text:section text:name="artikel_id1-3-2-2-2-13" text:style-name="artikel">
              <text:p text:style-name="artikel_kop_titel"><text:span text:style-name="artikel_kop_label">Artikel</text:span> <text:span text:style-name="artikel_kop_nr">31:</text:span> Subsidieregel 1.l. De zangvereniging is actief ten aanzien van jongeren en volwassenen</text:p>
              <text:list text:style-name="id1-3-2-2-2-13-2">
                <text:list-item text:style-override="id1-3-2-2-2-13-2-1">
                  <text:number>1.</text:number>
                  <text:p text:style-name="al">Soort subsidie: waarderingssubsidie/structureel</text:p>
                </text:list-item>
                <text:list-item text:style-override="id1-3-2-2-2-13-2-2">
                  <text:number>2.</text:number>
                  <text:p text:style-name="al">Doelgroep: leden van zangvereniging</text:p>
                </text:list-item>
                <text:list-item text:style-override="id1-3-2-2-2-13-2-3">
                  <text:number>3.</text:number>
                  <text:p text:style-name="al">Subsidieplafond: € 5.688,–</text:p>
                </text:list-item>
                <text:list-item text:style-override="id1-3-2-2-2-13-2-4">
                  <text:number>4.</text:number>
                  <text:p text:style-name="al">Aanvullende voorwaarden:</text:p>
                  <text:list text:style-name="id1-3-2-2-2-13-2-4-3">
                    <text:list-item text:style-override="id1-3-2-2-2-13-2-4-3-1">
                      <text:number>a.</text:number>
                      <text:p text:style-name="al">de subsidie is gebaseerd op een bijdrage van € 20,- per contributie betalend actief lied (met minimaal € 60,– aan jaarcontributie);</text:p>
                    </text:list-item>
                    <text:list-item text:style-override="id1-3-2-2-2-13-2-4-3-2">
                      <text:number>b.</text:number>
                      <text:p text:style-name="al">de hoogte van het subsidiebedrag per vereniging is afhankelijk van het totaal aantal jeugdleden dat staat ingeschreven bij de vereniging;</text:p>
                    </text:list-item>
                    <text:list-item text:style-override="id1-3-2-2-2-13-2-4-3-3">
                      <text:number>c.</text:number>
                      <text:p text:style-name="al">jeugdleden worden geteld via de lijsten die bij de aanvraag wordt ingediend;</text:p>
                    </text:list-item>
                    <text:list-item text:style-override="id1-3-2-2-2-13-2-4-3-4">
                      <text:number>d.</text:number>
                      <text:p text:style-name="al">jeugdleden die in aanmerking komen voor een subsidie moeten geboren zijn op of na 1 januari 2007 en op 1 januari 2025 staan ingeschreven bij de vereniging.</text:p>
                    </text:list-item>
                  </text:list>
                </text:list-item>
                <text:list-item text:style-override="id1-3-2-2-2-13-2-5">
                  <text:number>5.</text:number>
                  <text:p text:style-name="al">Grondslag subsidieverlening: wanneer er meer subsidie wordt aangevraagd dan er beschikbaar is, wordt het budget verdeeld naar verhouding van het aantal leden.</text:p>
                </text:list-item>
                <text:list-item text:style-override="id1-3-2-2-2-13-2-6">
                  <text:number>6.</text:number>
                  <text:p text:style-name="al">Formulier: <text:a xlink:href="https://loket.zwijndrecht.nl/aanvraag?schema=aanvraagstimuleringssubsidiemuziekenzangvereniging" xlink:type="simple">Aanvraagformulier stimuleringssubsidie muziek- en zangvereniging</text:a></text:p>
                </text:list-item>
              </text:list>
              <text:p text:style-name="al"/>
            </text:section>
            <text:section text:name="artikel_id1-3-2-2-2-14" text:style-name="artikel">
              <text:p text:style-name="artikel_kop_titel"><text:span text:style-name="artikel_kop_label">Artikel</text:span> <text:span text:style-name="artikel_kop_nr">32:</text:span> Subsidieregel 1.m. De muziek- en/of zangvereniging is speciaal actief ten aanzien van jongeren. Jongeren worden opgeleid, nemen deel aan repetities, (jeugd)- competities, optredens en andere verenigingsactiviteiten</text:p>
              <text:list text:style-name="id1-3-2-2-2-14-2">
                <text:list-item text:style-override="id1-3-2-2-2-14-2-1">
                  <text:number>1.</text:number>
                  <text:p text:style-name="al">Soort subsidie: waarderingssubsidie/structureel</text:p>
                </text:list-item>
                <text:list-item text:style-override="id1-3-2-2-2-14-2-2">
                  <text:number>2.</text:number>
                  <text:p text:style-name="al">Doelgroep: jongeren tot en met 17 jaar die lid zijn van een muziek- en/of zangvereniging</text:p>
                </text:list-item>
                <text:list-item text:style-override="id1-3-2-2-2-14-2-3">
                  <text:number>3.</text:number>
                  <text:p text:style-name="al">Subsidieplafond: € 2.557,–</text:p>
                </text:list-item>
                <text:list-item text:style-override="id1-3-2-2-2-14-2-4">
                  <text:number>4.</text:number>
                  <text:p text:style-name="al">Aanvullende voorwaarden:</text:p>
                  <text:list text:style-name="id1-3-2-2-2-14-2-4-3">
                    <text:list-item text:style-override="id1-3-2-2-2-14-2-4-3-1">
                      <text:number>a.</text:number>
                      <text:p text:style-name="al">de subsidie is gebaseerd op een bijdrage van € 30,- per contributie betalend actief lid (met minimaal € 60,– aan jaarcontributie);</text:p>
                    </text:list-item>
                    <text:list-item text:style-override="id1-3-2-2-2-14-2-4-3-2">
                      <text:number>b.</text:number>
                      <text:p text:style-name="al">de hoogte van het subsidiebedrag per vereniging is afhankelijk van het totaal aantal jeugdleden dat staat ingeschreven bij de vereniging;</text:p>
                    </text:list-item>
                    <text:list-item text:style-override="id1-3-2-2-2-14-2-4-3-3">
                      <text:number>c.</text:number>
                      <text:p text:style-name="al">jeugdleden worden geteld via de lijsten die bij de aanvraag wordt ingediend;</text:p>
                    </text:list-item>
                    <text:list-item text:style-override="id1-3-2-2-2-14-2-4-3-4">
                      <text:number>d.</text:number>
                      <text:p text:style-name="al">jeugdleden die in aanmerking komen voor een subsidie moeten geboren zijn op of na 1 januari 2007 en op 1 januari 2025 staan ingeschreven bij de vereniging.</text:p>
                    </text:list-item>
                  </text:list>
                </text:list-item>
                <text:list-item text:style-override="id1-3-2-2-2-14-2-5">
                  <text:number>5.</text:number>
                  <text:p text:style-name="al">Grondslag subsidieverlening: wanneer er meer subsidie wordt aangevraagd dan er beschikbaar is, wordt het budget verdeeld naar verhouding van het aantal leden.</text:p>
                </text:list-item>
                <text:list-item text:style-override="id1-3-2-2-2-14-2-6">
                  <text:number>6.</text:number>
                  <text:p text:style-name="al">Formulier: <text:a xlink:href="https://loket.zwijndrecht.nl/aanvraag?schema=aanvraagjeugdsubsidieverenigingen" xlink:type="simple">Aanvraagformulier jeugdsubsidie verenigingen</text:a></text:p>
                </text:list-item>
              </text:list>
              <text:p text:style-name="al"/>
            </text:section>
            <text:section text:name="artikel_id1-3-2-2-2-15" text:style-name="artikel">
              <text:p text:style-name="artikel_kop_titel"><text:span text:style-name="artikel_kop_label">Artikel</text:span> <text:span text:style-name="artikel_kop_nr">33:</text:span> Subsidieregel 1.n. Het organiseren van Koningsdagactiviteiten</text:p>
              <text:list text:style-name="id1-3-2-2-2-15-2">
                <text:list-item text:style-override="id1-3-2-2-2-15-2-1">
                  <text:number>1.</text:number>
                  <text:p text:style-name="al">Soort subsidie: waarderingssubsidie/structureel</text:p>
                </text:list-item>
                <text:list-item text:style-override="id1-3-2-2-2-15-2-2">
                  <text:number>2.</text:number>
                  <text:p text:style-name="al">Doelgroep: inwoners van Zwijndrecht</text:p>
                </text:list-item>
                <text:list-item text:style-override="id1-3-2-2-2-15-2-3">
                  <text:number>3.</text:number>
                  <text:p text:style-name="al">Subsidieplafond: € 13.170,–</text:p>
                </text:list-item>
                <text:list-item text:style-override="id1-3-2-2-2-15-2-4">
                  <text:number>4.</text:number>
                  <text:p text:style-name="al">Aanvullende voorwaarden:</text:p>
                  <text:list text:style-name="id1-3-2-2-2-15-2-4-3">
                    <text:list-item text:style-override="id1-3-2-2-2-15-2-4-3-1">
                      <text:number>a.</text:number>
                      <text:p text:style-name="al">het evenement wordt aangemeld bij <text:a xlink:href="http://www.beleefzwijndrecht.nl/" xlink:type="simple">www.beleefzwijndrecht.nl</text:a></text:p>
                    </text:list-item>
                  </text:list>
                </text:list-item>
                <text:list-item text:style-override="id1-3-2-2-2-15-2-5">
                  <text:number>5.</text:number>
                  <text:p text:style-name="al">Grondslag subsidieverdel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6" text:style-name="artikel">
              <text:p text:style-name="artikel_kop_titel"><text:span text:style-name="artikel_kop_label">Artikel</text:span> <text:span text:style-name="artikel_kop_nr">34:</text:span> Subsidieregel 1.o. Het organiseren van Dodenherdenking</text:p>
              <text:list text:style-name="id1-3-2-2-2-16-2">
                <text:list-item text:style-override="id1-3-2-2-2-16-2-1">
                  <text:number>1.</text:number>
                  <text:p text:style-name="al">Soort subsidie: waarderingssubsidie/structureel</text:p>
                </text:list-item>
                <text:list-item text:style-override="id1-3-2-2-2-16-2-2">
                  <text:number>2.</text:number>
                  <text:p text:style-name="al">Doelgroep: inwoners van Zwijndrecht</text:p>
                </text:list-item>
                <text:list-item text:style-override="id1-3-2-2-2-16-2-3">
                  <text:number>3.</text:number>
                  <text:p text:style-name="al">Subsidieplafond: € 1.000,–</text:p>
                </text:list-item>
                <text:list-item text:style-override="id1-3-2-2-2-16-2-4">
                  <text:number>4.</text:number>
                  <text:p text:style-name="al">Aanvullende voorwaarden:</text:p>
                  <text:list text:style-name="id1-3-2-2-2-16-2-4-3">
                    <text:list-item text:style-override="id1-3-2-2-2-16-2-4-3-1">
                      <text:number>a.</text:number>
                      <text:p text:style-name="al">het evenement wordt aangemeld bij <text:a xlink:href="http://www.beleefzwijndrecht.nl/" xlink:type="simple">www.beleefzwijndrecht.nl</text:a></text:p>
                    </text:list-item>
                  </text:list>
                </text:list-item>
                <text:list-item text:style-override="id1-3-2-2-2-16-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6-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7" text:style-name="artikel">
              <text:p text:style-name="artikel_kop_titel"><text:span text:style-name="artikel_kop_label">Artikel</text:span> <text:span text:style-name="artikel_kop_nr">35:</text:span> Subsidieregel 1.p. Het organiseren van de 5 mei viering tijdens lustrumjaren</text:p>
              <text:list text:style-name="id1-3-2-2-2-17-2">
                <text:list-item text:style-override="id1-3-2-2-2-17-2-1">
                  <text:number>1.</text:number>
                  <text:p text:style-name="al">Soort subsidie: waarderingssubsidie/structureel</text:p>
                </text:list-item>
                <text:list-item text:style-override="id1-3-2-2-2-17-2-2">
                  <text:number>2.</text:number>
                  <text:p text:style-name="al">Doelgroep: inwoners van Zwijndrecht</text:p>
                </text:list-item>
                <text:list-item text:style-override="id1-3-2-2-2-17-2-3">
                  <text:number>3.</text:number>
                  <text:p text:style-name="al">Subsidieplafond: € 20.808,–</text:p>
                </text:list-item>
                <text:list-item text:style-override="id1-3-2-2-2-17-2-4">
                  <text:number>4.</text:number>
                  <text:p text:style-name="al">Aanvullende voorwaarden: </text:p>
                  <text:list text:style-name="id1-3-2-2-2-17-2-4-3">
                    <text:list-item text:style-override="id1-3-2-2-2-17-2-4-3-1">
                      <text:number>a.</text:number>
                      <text:p text:style-name="al">het evenement wordt aangemeld bij <text:a xlink:href="http://www.beleefzwijndrecht.nl/" xlink:type="simple">www.beleefzwijndrecht.nl</text:a></text:p>
                    </text:list-item>
                  </text:list>
                </text:list-item>
                <text:list-item text:style-override="id1-3-2-2-2-17-2-5">
                  <text:number>5.</text:number>
                  <text:p text:style-name="al">Grondslag subsidieverdel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7-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8" text:style-name="artikel">
              <text:p text:style-name="artikel_kop_titel"><text:span text:style-name="artikel_kop_label">Artikel</text:span> <text:span text:style-name="artikel_kop_nr">36:</text:span> Subsidieregel 1.q. Het beheren, samenstellen en tonen van cultuurhistorie aan inwoners en andere belangstellenden in Zwijndrecht</text:p>
              <text:list text:style-name="id1-3-2-2-2-18-2">
                <text:list-item text:style-override="id1-3-2-2-2-18-2-1">
                  <text:number>1.</text:number>
                  <text:p text:style-name="al">Soort subsidie: waarderingssubsidie/structureel</text:p>
                </text:list-item>
                <text:list-item text:style-override="id1-3-2-2-2-18-2-2">
                  <text:number>2.</text:number>
                  <text:p text:style-name="al">Doelgroep: inwoners van Zwijndrecht</text:p>
                </text:list-item>
                <text:list-item text:style-override="id1-3-2-2-2-18-2-3">
                  <text:number>3.</text:number>
                  <text:p text:style-name="al">Subsidieplafond: € 14.507,–</text:p>
                </text:list-item>
                <text:list-item text:style-override="id1-3-2-2-2-18-2-4">
                  <text:number>4.</text:number>
                  <text:p text:style-name="al">Aanvullende voorwaarden:</text:p>
                  <text:list text:style-name="id1-3-2-2-2-18-2-4-3">
                    <text:list-item text:style-override="id1-3-2-2-2-18-2-4-3-1">
                      <text:number>a.</text:number>
                      <text:p text:style-name="al">het evenement wordt aangemeld bij www.beleefzwijndrecht.nl</text:p>
                    </text:list-item>
                  </text:list>
                </text:list-item>
                <text:list-item text:style-override="id1-3-2-2-2-18-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8-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19" text:style-name="artikel">
              <text:p text:style-name="artikel_kop_titel"><text:span text:style-name="artikel_kop_label">Artikel</text:span> <text:span text:style-name="artikel_kop_nr">37:</text:span> Subsidieregel 1.r. Het samenstellen, onderhouden, beheren en tonen van een collectie beelden in het Beeldenpark</text:p>
              <text:list text:style-name="id1-3-2-2-2-19-2">
                <text:list-item text:style-override="id1-3-2-2-2-19-2-1">
                  <text:number>1.</text:number>
                  <text:p text:style-name="al">Soort subsidie: waarderingssubsidie/structureel</text:p>
                </text:list-item>
                <text:list-item text:style-override="id1-3-2-2-2-19-2-2">
                  <text:number>2.</text:number>
                  <text:p text:style-name="al">Doelgroep: inwoners van Zwijndrecht</text:p>
                </text:list-item>
                <text:list-item text:style-override="id1-3-2-2-2-19-2-3">
                  <text:number>3.</text:number>
                  <text:p text:style-name="al">Subsidieplafond: € 17.087,–</text:p>
                </text:list-item>
                <text:list-item text:style-override="id1-3-2-2-2-19-2-4">
                  <text:number>4.</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19-2-5">
                  <text:number>5.</text:number>
                  <text:p text:style-name="al">Formulier: <text:a xlink:href="https://loket.zwijndrecht.nl/aanvraag?schema=aanvraagoverigesubsidie" xlink:type="simple">Aanvraagformulier overige subsidies</text:a></text:p>
                </text:list-item>
              </text:list>
              <text:p text:style-name="al"/>
            </text:section>
            <text:section text:name="artikel_id1-3-2-2-2-20" text:style-name="artikel">
              <text:p text:style-name="artikel_kop_titel"><text:span text:style-name="artikel_kop_label">Artikel</text:span> <text:span text:style-name="artikel_kop_nr">38:</text:span> Subsidieregel 1.s. Het verzorgen van de intocht van Sint Nicolaas in Zwijndrecht</text:p>
              <text:list text:style-name="id1-3-2-2-2-20-2">
                <text:list-item text:style-override="id1-3-2-2-2-20-2-1">
                  <text:number>1.</text:number>
                  <text:p text:style-name="al">Soort subsidie: waarderingssubsidie/structureel</text:p>
                </text:list-item>
                <text:list-item text:style-override="id1-3-2-2-2-20-2-2">
                  <text:number>2.</text:number>
                  <text:p text:style-name="al">Doelgroep: inwoners van Zwijndrecht</text:p>
                </text:list-item>
                <text:list-item text:style-override="id1-3-2-2-2-20-2-3">
                  <text:number>3.</text:number>
                  <text:p text:style-name="al">Subsidieplafond: € 5.184,–</text:p>
                </text:list-item>
                <text:list-item text:style-override="id1-3-2-2-2-20-2-4">
                  <text:number>4.</text:number>
                  <text:p text:style-name="al">Aanvullende voorwaarden:</text:p>
                  <text:list text:style-name="id1-3-2-2-2-20-2-4-3">
                    <text:list-item text:style-override="id1-3-2-2-2-20-2-4-3-1">
                      <text:number>a.</text:number>
                      <text:p text:style-name="al">het evenement wordt aangemeld bij <text:a xlink:href="http://www.beleefzwijndrecht.nl/" xlink:type="simple">www.beleefzwijndrecht.nl</text:a>;</text:p>
                    </text:list-item>
                    <text:list-item text:style-override="id1-3-2-2-2-20-2-4-3-2">
                      <text:number>b.</text:number>
                      <text:p text:style-name="al">alle pieten, hulpen/vrienden van Sinterklaas hebben enkele roetvoegen op het gezicht, waarbij het gezicht herkenbaar blijft;</text:p>
                    </text:list-item>
                    <text:list-item text:style-override="id1-3-2-2-2-20-2-4-3-3">
                      <text:number>c.</text:number>
                      <text:p text:style-name="al">alle pieten, hulpen/vrienden van Sinterklaas worden niet meer geschminkt alsof zij een donkere huidskleur hebben. Dat betekent dat egaal bruin, zwart, brons, grijs of anderszins geschminkte pieten niet deelnemen aan het evenement;</text:p>
                    </text:list-item>
                    <text:list-item text:style-override="id1-3-2-2-2-20-2-4-3-4">
                      <text:number>d.</text:number>
                      <text:p text:style-name="al">alle pieten, hulpen/vrienden van Sinterklaas hebben geen rood gestifte lippen en dragen geen oorringen;</text:p>
                    </text:list-item>
                    <text:list-item text:style-override="id1-3-2-2-2-20-2-4-3-5">
                      <text:number>e.</text:number>
                      <text:p text:style-name="al">alle pieten, hulpen/vrienden van Sinterklaas dragen geen 'afro'-pruiken of andere pruiken die zwarte haarstijlen nabootsen.</text:p>
                    </text:list-item>
                  </text:list>
                </text:list-item>
                <text:list-item text:style-override="id1-3-2-2-2-20-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0-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1" text:style-name="artikel">
              <text:p text:style-name="artikel_kop_titel"><text:span text:style-name="artikel_kop_label">Artikel</text:span> <text:span text:style-name="artikel_kop_nr">39:</text:span> Subsidieregel 1.t. Het organiseren van een cultureel evenement met muziek en creatieve workshops voor de inwoners, waarbij inwoners worden geïnformeerd over het lokale/regionale culturele aanbod</text:p>
              <text:list text:style-name="id1-3-2-2-2-21-2">
                <text:list-item text:style-override="id1-3-2-2-2-21-2-1">
                  <text:number>1.</text:number>
                  <text:p text:style-name="al">Soort subsidie: waarderingssubsidie/structureel</text:p>
                </text:list-item>
                <text:list-item text:style-override="id1-3-2-2-2-21-2-2">
                  <text:number>2.</text:number>
                  <text:p text:style-name="al">Doelgroep: inwoners van Zwijndrecht</text:p>
                </text:list-item>
                <text:list-item text:style-override="id1-3-2-2-2-21-2-3">
                  <text:number>3.</text:number>
                  <text:p text:style-name="al">Subsidieplafond: € 13.920,–</text:p>
                </text:list-item>
                <text:list-item text:style-override="id1-3-2-2-2-21-2-4">
                  <text:number>4.</text:number>
                  <text:p text:style-name="al">Aanvullende voorwaarden:</text:p>
                  <text:list text:style-name="id1-3-2-2-2-21-2-4-3">
                    <text:list-item text:style-override="id1-3-2-2-2-21-2-4-3-1">
                      <text:number>a.</text:number>
                      <text:p text:style-name="al">het evenement wordt aangemeld bij <text:a xlink:href="http://www.beleefzwijndrecht.nl/" xlink:type="simple">www.beleefzwijndrecht.nl</text:a></text:p>
                    </text:list-item>
                  </text:list>
                </text:list-item>
                <text:list-item text:style-override="id1-3-2-2-2-21-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1-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2" text:style-name="artikel">
              <text:p text:style-name="artikel_kop_titel"><text:span text:style-name="artikel_kop_label">Artikel</text:span> <text:span text:style-name="artikel_kop_nr">40:</text:span> Subsidieregel 1.u. Het organiseren van een jaarlijkse atelierroute</text:p>
              <text:list text:style-name="id1-3-2-2-2-22-2">
                <text:list-item text:style-override="id1-3-2-2-2-22-2-1">
                  <text:number>1.</text:number>
                  <text:p text:style-name="al">Soort subsidie: waarderingssubsidie/structureel</text:p>
                </text:list-item>
                <text:list-item text:style-override="id1-3-2-2-2-22-2-2">
                  <text:number>2.</text:number>
                  <text:p text:style-name="al">Doelgroep: inwoners van Zwijndrecht</text:p>
                </text:list-item>
                <text:list-item text:style-override="id1-3-2-2-2-22-2-3">
                  <text:number>3.</text:number>
                  <text:p text:style-name="al">Subsidieplafond: € 593,–</text:p>
                </text:list-item>
                <text:list-item text:style-override="id1-3-2-2-2-22-2-4">
                  <text:number>4.</text:number>
                  <text:p text:style-name="al">Aanvullende voorwaarden:</text:p>
                  <text:list text:style-name="id1-3-2-2-2-22-2-4-3">
                    <text:list-item text:style-override="id1-3-2-2-2-22-2-4-3-1">
                      <text:number>a.</text:number>
                      <text:p text:style-name="al">het evenement wordt aangemeld bij <text:a xlink:href="http://www.beleefzwijndrecht.nl/" xlink:type="simple">www.beleefzwijndrecht.nl</text:a></text:p>
                    </text:list-item>
                  </text:list>
                </text:list-item>
                <text:list-item text:style-override="id1-3-2-2-2-22-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2-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3" text:style-name="artikel">
              <text:p text:style-name="artikel_kop_titel"><text:span text:style-name="artikel_kop_label">Artikel</text:span> <text:span text:style-name="artikel_kop_nr">41:</text:span> Subsidieregel 1.v. Het organiseren van een Winterfair</text:p>
              <text:list text:style-name="id1-3-2-2-2-23-2">
                <text:list-item text:style-override="id1-3-2-2-2-23-2-1">
                  <text:number>1.</text:number>
                  <text:p text:style-name="al">Soort subsidie: waarderingssubsidie/structureel</text:p>
                </text:list-item>
                <text:list-item text:style-override="id1-3-2-2-2-23-2-2">
                  <text:number>2.</text:number>
                  <text:p text:style-name="al">Doelgroep: inwoners van Zwijndrecht</text:p>
                </text:list-item>
                <text:list-item text:style-override="id1-3-2-2-2-23-2-3">
                  <text:number>3.</text:number>
                  <text:p text:style-name="al">Subsidieplafond: € 16.005,–</text:p>
                </text:list-item>
                <text:list-item text:style-override="id1-3-2-2-2-23-2-4">
                  <text:number>4.</text:number>
                  <text:p text:style-name="al">Aanvullende voorwaarden:</text:p>
                  <text:list text:style-name="id1-3-2-2-2-23-2-4-3">
                    <text:list-item text:style-override="id1-3-2-2-2-23-2-4-3-1">
                      <text:number>a.</text:number>
                      <text:p text:style-name="al">het evenement wordt aangemeld bij <text:a xlink:href="http://www.beleefzwijndrecht.nl/" xlink:type="simple">www.beleefzwijndrecht.nl</text:a></text:p>
                    </text:list-item>
                  </text:list>
                </text:list-item>
                <text:list-item text:style-override="id1-3-2-2-2-23-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3-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4" text:style-name="artikel">
              <text:p text:style-name="artikel_kop_titel"><text:span text:style-name="artikel_kop_label">Artikel</text:span> <text:span text:style-name="artikel_kop_nr">42:</text:span> Subsidieregel 1.w. Het organiseren van een jongerenevenement met eigentijdse muziek</text:p>
              <text:list text:style-name="id1-3-2-2-2-24-2">
                <text:list-item text:style-override="id1-3-2-2-2-24-2-1">
                  <text:number>1.</text:number>
                  <text:p text:style-name="al">Soort subsidie: waarderingssubsidie/structureel</text:p>
                </text:list-item>
                <text:list-item text:style-override="id1-3-2-2-2-24-2-2">
                  <text:number>2.</text:number>
                  <text:p text:style-name="al">Doelgroep: jongeren vanaf 16 jaar</text:p>
                </text:list-item>
                <text:list-item text:style-override="id1-3-2-2-2-24-2-3">
                  <text:number>3.</text:number>
                  <text:p text:style-name="al">Subsidieplafond: € 10.380,–</text:p>
                </text:list-item>
                <text:list-item text:style-override="id1-3-2-2-2-24-2-4">
                  <text:number>4.</text:number>
                  <text:p text:style-name="al">Aanvullende voorwaarden:</text:p>
                  <text:list text:style-name="id1-3-2-2-2-24-2-4-3">
                    <text:list-item text:style-override="id1-3-2-2-2-24-2-4-3-1">
                      <text:number>a.</text:number>
                      <text:p text:style-name="al">het evenement wordt aangemeld bij <text:a xlink:href="http://www.beleefzwijndrecht.nl/" xlink:type="simple">www.beleefzwijndrecht.nl</text:a><text:span text:style-name="nadrukondlijn">.</text:span></text:p>
                    </text:list-item>
                  </text:list>
                </text:list-item>
                <text:list-item text:style-override="id1-3-2-2-2-24-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4-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5" text:style-name="artikel">
              <text:p text:style-name="artikel_kop_titel"><text:span text:style-name="artikel_kop_label">Artikel</text:span> <text:span text:style-name="artikel_kop_nr">43:</text:span> Subsidieregel 1.x. Het bieden van informatieve en ontspannende uitzendingen door de lokale publieke omroep</text:p>
              <text:list text:style-name="id1-3-2-2-2-25-2">
                <text:list-item text:style-override="id1-3-2-2-2-25-2-1">
                  <text:number>1.</text:number>
                  <text:p text:style-name="al">Soort subsidie: doelsubsidie/structureel</text:p>
                </text:list-item>
                <text:list-item text:style-override="id1-3-2-2-2-25-2-2">
                  <text:number>2.</text:number>
                  <text:p text:style-name="al">Doelgroep: inwoners van Zwijndrecht</text:p>
                </text:list-item>
                <text:list-item text:style-override="id1-3-2-2-2-25-2-3">
                  <text:number>3.</text:number>
                  <text:p text:style-name="al">Subsidieplafond: € 38.330,–</text:p>
                </text:list-item>
                <text:list-item text:style-override="id1-3-2-2-2-25-2-4">
                  <text:number>4.</text:number>
                  <text:p text:style-name="al">Aanvullende voorwaarden:</text:p>
                  <text:list text:style-name="id1-3-2-2-2-25-2-4-3">
                    <text:list-item text:style-override="id1-3-2-2-2-25-2-4-3-1">
                      <text:number>a.</text:number>
                      <text:p text:style-name="al">de omroep moet zijn aangewezen door het Commissariaat voor de Media als lokale omroep;</text:p>
                    </text:list-item>
                    <text:list-item text:style-override="id1-3-2-2-2-25-2-4-3-2">
                      <text:number>b.</text:number>
                      <text:p text:style-name="al">de lokale omroep besteed hoofdzakelijk aandacht aan de lokale ontwikkelingen en actualiteiten in haar omroepgebied.</text:p>
                    </text:list-item>
                  </text:list>
                </text:list-item>
                <text:list-item text:style-override="id1-3-2-2-2-25-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2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6" text:style-name="artikel">
              <text:p text:style-name="artikel_kop_titel"><text:span text:style-name="artikel_kop_label">Artikel</text:span> <text:span text:style-name="artikel_kop_nr">44:</text:span> Subsidieregel 1.y. Subsidie voor incidentele sportevenementen</text:p>
              <text:list text:style-name="id1-3-2-2-2-26-2">
                <text:list-item text:style-override="id1-3-2-2-2-26-2-1">
                  <text:number>1.</text:number>
                  <text:p text:style-name="al">Soort subsidie: waarderingssubsidie/incidenteel</text:p>
                </text:list-item>
                <text:list-item text:style-override="id1-3-2-2-2-26-2-2">
                  <text:number>2.</text:number>
                  <text:p text:style-name="al">Doelgroep: alle sportverenigingen in Zwijndrecht</text:p>
                </text:list-item>
                <text:list-item text:style-override="id1-3-2-2-2-26-2-3">
                  <text:number>3.</text:number>
                  <text:p text:style-name="al">Subsidieplafond: € 9.100,–</text:p>
                </text:list-item>
                <text:list-item text:style-override="id1-3-2-2-2-26-2-4">
                  <text:number>4.</text:number>
                  <text:p text:style-name="al">Aanvullende voorwaarden:</text:p>
                  <text:list text:style-name="id1-3-2-2-2-26-2-4-3">
                    <text:list-item text:style-override="id1-3-2-2-2-26-2-4-3-1">
                      <text:number>a.</text:number>
                      <text:p text:style-name="al">een aanvraag dient minimaal 8 weken voor de activiteit plaatsvindt te zijn ingediend (artikel 8 Asv);</text:p>
                    </text:list-item>
                    <text:list-item text:style-override="id1-3-2-2-2-26-2-4-3-2">
                      <text:number>b.</text:number>
                      <text:p text:style-name="al">een organisatie/particulier initiatief kan voor dezelfde (gelijksoortige) activiteit maximaal 3 jaar opeenvolgend een subsidieverzoek indienen; het maximum aantal verzoeken per jaar per organisatie is twee;</text:p>
                    </text:list-item>
                    <text:list-item text:style-override="id1-3-2-2-2-26-2-4-3-3">
                      <text:number>c.</text:number>
                      <text:p text:style-name="al">de activiteit dient in Zwijndrecht plaats te vinden;</text:p>
                    </text:list-item>
                    <text:list-item text:style-override="id1-3-2-2-2-26-2-4-3-4">
                      <text:number>d.</text:number>
                      <text:p text:style-name="al">vrijwilligers/begeleiders dienen in het bezit te zijn van een VOG;</text:p>
                    </text:list-item>
                    <text:list-item text:style-override="id1-3-2-2-2-26-2-4-3-5">
                      <text:number>e.</text:number>
                      <text:p text:style-name="al">wedstrijden en evenementen binnen de eigen vereniging komen niet voor deze subsidie in aanmerking;</text:p>
                    </text:list-item>
                    <text:list-item text:style-override="id1-3-2-2-2-26-2-4-3-6">
                      <text:number>f.</text:number>
                      <text:p text:style-name="al">het sportevenement wordt aangemeld bij <text:a xlink:href="http://www.beleefzwijndrecht.nl/" xlink:type="simple">www.beleefzwijndrecht.nl</text:a>.</text:p>
                    </text:list-item>
                  </text:list>
                </text:list-item>
                <text:list-item text:style-override="id1-3-2-2-2-26-2-5">
                  <text:number>5.</text:number>
                  <text:p text:style-name="al">Berekening subsidie: de subsidie is een tegemoetkoming in de eenmalige kosten en is aanvullend. Het uiteindelijke toegekende subsidiebedrag wordt vastgesteld aan de hand van het door de aanvrager ingediende plan en begroting. Uit de begroting bij de aanvraag dient duidelijk te zijn welke andere inkomensbronnen er zijn. We onderscheiden verschillende evenementen:</text:p>
                  <text:list text:style-name="id1-3-2-2-2-26-2-5-3">
                    <text:list-item text:style-override="id1-3-2-2-2-26-2-5-3-1">
                      <text:number>a.</text:number>
                      <text:p text:style-name="al">kleinschalige evenementen voor minder dan 500 bezoekers. De subsidie bedraagt per kleinschalig evenement maximaal € 500,–;</text:p>
                    </text:list-item>
                    <text:list-item text:style-override="id1-3-2-2-2-26-2-5-3-2">
                      <text:number>b.</text:number>
                      <text:p text:style-name="al">middelgrote evenementen voor tussen de 500 en 2000 bezoekers. De subsidie bedraagt per middelgroot evenement maximaal € 1.500,–;</text:p>
                    </text:list-item>
                    <text:list-item text:style-override="id1-3-2-2-2-26-2-5-3-3">
                      <text:number>c.</text:number>
                      <text:p text:style-name="al">voor grootschalige evenementen met meer dan 2000 bezoekers, die niet zijn opgenomen in de subsidieregeling, dient u eerst contact op te nemen met de evenementencoördinator om te overleggen welke mogelijkheden er zijn. </text:p>
                    </text:list-item>
                  </text:list>
                </text:list-item>
                <text:list-item text:style-override="id1-3-2-2-2-26-2-6">
                  <text:number>6.</text:number>
                  <text:p text:style-name="al">Grondslag subsidieverlening: aanvragen worden behandeld op volgorde van binnenkomst. </text:p>
                </text:list-item>
                <text:list-item text:style-override="id1-3-2-2-2-26-2-7">
                  <text:number>7.</text:number>
                  <text:p text:style-name="al">Formulier: <text:a xlink:href="https://loket.zwijndrecht.nl/aanvraag?schema=aanvraagincidentelesubsidievoorleefbaarheidensport" xlink:type="simple">Aanvraagformulier incidentele subsidie</text:a></text:p>
                </text:list-item>
              </text:list>
              <text:p text:style-name="al"/>
            </text:section>
            <text:section text:name="artikel_id1-3-2-2-2-27" text:style-name="artikel">
              <text:p text:style-name="artikel_kop_titel"><text:span text:style-name="artikel_kop_label">Artikel</text:span> <text:span text:style-name="artikel_kop_nr">45:</text:span> Subsidieregel 1.z. Sport- en beweegactiviteiten die overdag en in verenigingsverband plaatsvinden (sportoverdag)</text:p>
              <text:list text:style-name="id1-3-2-2-2-27-2">
                <text:list-item text:style-override="id1-3-2-2-2-27-2-1">
                  <text:number>1.</text:number>
                  <text:p text:style-name="al">Soort subsidie: waarderingssubsidie/incidenteel</text:p>
                </text:list-item>
                <text:list-item text:style-override="id1-3-2-2-2-27-2-2">
                  <text:number>2.</text:number>
                  <text:p text:style-name="al">Doelgroep: volwassenen</text:p>
                </text:list-item>
                <text:list-item text:style-override="id1-3-2-2-2-27-2-3">
                  <text:number>3.</text:number>
                  <text:p text:style-name="al">Subsidieplafond: € 3.620,–</text:p>
                </text:list-item>
                <text:list-item text:style-override="id1-3-2-2-2-27-2-4">
                  <text:number>4.</text:number>
                  <text:p text:style-name="al">Aanvullende voorwaarden:</text:p>
                  <text:list text:style-name="id1-3-2-2-2-27-2-4-3">
                    <text:list-item text:style-override="id1-3-2-2-2-27-2-4-3-1">
                      <text:number>a.</text:number>
                      <text:p text:style-name="al">vrijwilligers/begeleiders dienen in het bezit te zijn van een VOG;</text:p>
                    </text:list-item>
                    <text:list-item text:style-override="id1-3-2-2-2-27-2-4-3-2">
                      <text:number>b.</text:number>
                      <text:p text:style-name="al">de beschikbare subsidie voor gekwalificeerd kader (leiding/begeleider) bedraagt maximaal € 500,– per jaar per vereniging;</text:p>
                    </text:list-item>
                    <text:list-item text:style-override="id1-3-2-2-2-27-2-4-3-3">
                      <text:number>c.</text:number>
                      <text:p text:style-name="al">de beschikbare subsidie voor accommodatiehuur bedraagt maximaal 90% van de huurkosten;</text:p>
                    </text:list-item>
                    <text:list-item text:style-override="id1-3-2-2-2-27-2-4-3-4">
                      <text:number>d.</text:number>
                      <text:p text:style-name="al">de subsidie is een tegemoetkoming in de kosten en is aanvullend. Van de deelnemers wordt een eigen bijdrage gevraagd;</text:p>
                    </text:list-item>
                    <text:list-item text:style-override="id1-3-2-2-2-27-2-4-3-5">
                      <text:number>e.</text:number>
                      <text:p text:style-name="al">in de aanvraag is een exploitatiebegroting opgenomen; </text:p>
                    </text:list-item>
                    <text:list-item text:style-override="id1-3-2-2-2-27-2-4-3-6">
                      <text:number>f.</text:number>
                      <text:p text:style-name="al">een vereniging ontvangt nooit meer subsidie dan nodig is om de onkosten voor de organisatie van de activiteiten te dekken. </text:p>
                    </text:list-item>
                  </text:list>
                </text:list-item>
                <text:list-item text:style-override="id1-3-2-2-2-27-2-5">
                  <text:number>5.</text:number>
                  <text:p text:style-name="al">Grondslag subsidieverlening: bij overschrijding van het beschikbare budget zal de verdeling plaatsvinden op basis van gelijke verdeling. </text:p>
                </text:list-item>
                <text:list-item text:style-override="id1-3-2-2-2-27-2-6">
                  <text:number>6.</text:number>
                  <text:p text:style-name="al">Formulier: <text:a xlink:href="https://loket.zwijndrecht.nl/aanvraag?schema=aanvraagsubsidiesportoverdag" xlink:type="simple">Aanvraagformulier subsidie sportoverdag</text:a></text:p>
                </text:list-item>
              </text:list>
              <text:p text:style-name="al"/>
            </text:section>
            <text:section text:name="artikel_id1-3-2-2-2-28" text:style-name="artikel">
              <text:p text:style-name="artikel_kop_titel"><text:span text:style-name="artikel_kop_label">Artikel</text:span> <text:span text:style-name="artikel_kop_nr">46:</text:span> Subsidieregel 1.aa. Aanbieden van waterpolo en zwemactiviteiten</text:p>
              <text:list text:style-name="id1-3-2-2-2-28-2">
                <text:list-item text:style-override="id1-3-2-2-2-28-2-1">
                  <text:number>1.</text:number>
                  <text:p text:style-name="al">Soort subsidie: doelsubsidie/structureel</text:p>
                </text:list-item>
                <text:list-item text:style-override="id1-3-2-2-2-28-2-2">
                  <text:number>2.</text:number>
                  <text:p text:style-name="al">Doelgroep: de activiteiten worden georganiseerd voor inwoners (jong en oud) van de gemeente Zwijndrecht</text:p>
                </text:list-item>
                <text:list-item text:style-override="id1-3-2-2-2-28-2-3">
                  <text:number>3.</text:number>
                  <text:p text:style-name="al">Subsidieplafond: € 84.510,–</text:p>
                </text:list-item>
                <text:list-item text:style-override="id1-3-2-2-2-28-2-4">
                  <text:number>4.</text:number>
                  <text:p text:style-name="al">Aanvullende voorwaarden:</text:p>
                  <text:list text:style-name="id1-3-2-2-2-28-2-4-3">
                    <text:list-item text:style-override="id1-3-2-2-2-28-2-4-3-1">
                      <text:number>a.</text:number>
                      <text:p text:style-name="al">de vereniging moet randvoorwaarden bieden voor sociaal veilige sport. De vereniging dient zorg te dragen dat:</text:p>
                      <text:list text:style-name="id1-3-2-2-2-28-2-4-3-1-3">
                        <text:list-item text:style-override="id1-3-2-2-2-28-2-4-3-1-3-1">
                          <text:number>i.</text:number>
                          <text:p text:style-name="al">begeleiders en trainers van kwetsbare groepen, o.a. jeugd, mensen met een (verstandelijke) beperking etc, in het bezit zijn van een geldige VOG;</text:p>
                        </text:list-item>
                        <text:list-item text:style-override="id1-3-2-2-2-28-2-4-3-1-3-2">
                          <text:number>ii.</text:number>
                          <text:p text:style-name="al">aan de hand van de informatie op de <text:a xlink:href="https://nocnsf.nl/nieuws/2023/11/sociale-veiligheid-in-de-sport-ondersteun-de-4-v-s" xlink:type="simple">website van NOC NSF</text:a> in beeld wordt gebracht welke vorderingen zijn gemaakt binnen de sportvereniging om te komen tot een veilige sportomgeving ten opzichte van het vorige jaar (2025). Hiervoor zijn aanvullende vragen opgenomen in het <text:a xlink:href="https://www.beleefzwijndrecht.nl/sport/sociaal+veilige+sport/default.aspx" xlink:type="simple">formulier</text:a>. Het formulier moet ingediend worden bij de subsidieaanvraag. </text:p>
                        </text:list-item>
                      </text:list>
                    </text:list-item>
                    <text:list-item text:style-override="id1-3-2-2-2-28-2-4-3-2">
                      <text:number>b.</text:number>
                      <text:p text:style-name="al">de subsidie wordt alleen verstrekt aan een instelling die krachtens de doelstellingen de zwemsport beoefent;</text:p>
                    </text:list-item>
                  </text:list>
                </text:list-item>
                <text:list-item text:style-override="id1-3-2-2-2-28-2-5">
                  <text:number>5.</text:number>
                  <text:p text:style-name="al">Grondslag subsidieverlening: de subsidie wordt slechts aan één organisatie verstrekt. </text:p>
                </text:list-item>
                <text:list-item text:style-override="id1-3-2-2-2-28-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29" text:style-name="artikel">
              <text:p text:style-name="artikel_kop_titel"><text:span text:style-name="artikel_kop_label">Artikel</text:span> <text:span text:style-name="artikel_kop_nr">47:</text:span> Subsidieregel 1.ab. Het bevorderen van deskundigheid van het vrijwillig (sporttechnisch/organisatorisch) kader</text:p>
              <text:list text:style-name="id1-3-2-2-2-29-2">
                <text:list-item text:style-override="id1-3-2-2-2-29-2-1">
                  <text:number>1.</text:number>
                  <text:p text:style-name="al">Soort subsidie: waarderingssubsidie/incidenteel</text:p>
                </text:list-item>
                <text:list-item text:style-override="id1-3-2-2-2-29-2-2">
                  <text:number>2.</text:number>
                  <text:p text:style-name="al">Doelgroep: sport- en scoutingverenigingen in Zwijndrecht</text:p>
                </text:list-item>
                <text:list-item text:style-override="id1-3-2-2-2-29-2-3">
                  <text:number>3.</text:number>
                  <text:p text:style-name="al">Subsidieplafond: € 7.873,–</text:p>
                </text:list-item>
                <text:list-item text:style-override="id1-3-2-2-2-29-2-4">
                  <text:number>4.</text:number>
                  <text:p text:style-name="al">Aanvullende voorwaarden: </text:p>
                  <text:list text:style-name="id1-3-2-2-2-29-2-4-3">
                    <text:list-item text:style-override="id1-3-2-2-2-29-2-4-3-1">
                      <text:number>a.</text:number>
                      <text:p text:style-name="al">er kan een bijdrage beschikbaar worden gesteld in de kosten van een opleiding/cursus die door vrijwilligers wordt gevolgd ter verbetering van het functioneren van de vereniging;</text:p>
                    </text:list-item>
                    <text:list-item text:style-override="id1-3-2-2-2-29-2-4-3-2">
                      <text:number>b.</text:number>
                      <text:p text:style-name="al">kaderleden die met jeugdleden werken dienen in het bezit te zijn van een VOG-verklaring;</text:p>
                    </text:list-item>
                    <text:list-item text:style-override="id1-3-2-2-2-29-2-4-3-3">
                      <text:number>c.</text:number>
                      <text:p text:style-name="al">de subsidie is gebaseerd op een tegemoetkoming in de incidentele kosten voor opleidingen;</text:p>
                    </text:list-item>
                    <text:list-item text:style-override="id1-3-2-2-2-29-2-4-3-4">
                      <text:number>d.</text:number>
                      <text:p text:style-name="al">de vergoeding bedraagt 100% van het cursusgeld;</text:p>
                    </text:list-item>
                    <text:list-item text:style-override="id1-3-2-2-2-29-2-4-3-5">
                      <text:number>e.</text:number>
                      <text:p text:style-name="al">organisatorische opleidingen zijn opleidingen die meestal nut hebben voor iedere sportvereniging, ongeacht de tak van sport. Dit zijn cursussen op bestuurlijk en organisatorisch gebied, zoals Sociale Hygiëne, Reanimatie en Eerste Hulp Bij (Sport) Ongelukken;</text:p>
                    </text:list-item>
                    <text:list-item text:style-override="id1-3-2-2-2-29-2-4-3-6">
                      <text:number>f.</text:number>
                      <text:p text:style-name="al">sporttechnische opleidingen behoren doorgaans tot het werkterrein van de sportbonden en zijn dus meestal sporttak gebonden. Voorbeelden zijn trainersopleidingen (1 t/m 2), jurycursussen en leiderscursussen. Sportverenigingen kunnen deze sporttechnische opleidingen via hun bond aanvragen en volgen;</text:p>
                    </text:list-item>
                    <text:list-item text:style-override="id1-3-2-2-2-29-2-4-3-7">
                      <text:number>g.</text:number>
                      <text:p text:style-name="al">een aanvraag dient minimaal vier weken voor aanvang van de opleiding binnen te zijn; </text:p>
                    </text:list-item>
                    <text:list-item text:style-override="id1-3-2-2-2-29-2-4-3-8">
                      <text:number>h.</text:number>
                      <text:p text:style-name="al">per vereniging wordt jaarlijks maximaal € 1.500,– aan kaderopleidingen vergoed;</text:p>
                    </text:list-item>
                    <text:list-item text:style-override="id1-3-2-2-2-29-2-4-3-9">
                      <text:number>i.</text:number>
                      <text:p text:style-name="al">een vereniging kan hierbij zelf aangeven voor welke opleidingen (organisatorisch of sporttechnisch) er een bijdrage wordt aangevraagd;</text:p>
                    </text:list-item>
                    <text:list-item text:style-override="id1-3-2-2-2-29-2-4-3-10">
                      <text:number>j.</text:number>
                      <text:p text:style-name="al">uitbetaling van de subsidie vindt achteraf plaats. Ten behoeve van de uitbetaling van de subsidie moet binnen 12 weken na afloop van de cursus de volgende gegevens worden ingediend:</text:p>
                      <text:list text:style-name="id1-3-2-2-2-29-2-4-3-10-3">
                        <text:list-item text:style-override="id1-3-2-2-2-29-2-4-3-10-3-1">
                          <text:number>i.</text:number>
                          <text:p text:style-name="al">de nota waarop de cursus betrekking heeft;</text:p>
                        </text:list-item>
                        <text:list-item text:style-override="id1-3-2-2-2-29-2-4-3-10-3-2">
                          <text:number>ii.</text:number>
                          <text:p text:style-name="al">een afschrift van het diploma of getuigschrift dan wel een gewaarmerkte verklaring van de cursusleiding dat de betreffende vrijwilliger daadwerkelijk aan de totale cursus heeft deelgenomen.</text:p>
                        </text:list-item>
                      </text:list>
                    </text:list-item>
                  </text:list>
                </text:list-item>
                <text:list-item text:style-override="id1-3-2-2-2-29-2-5">
                  <text:number>5.</text:number>
                  <text:p text:style-name="al">Grondslag subsidieverlening: aanvragen worden behandeld op volgorde van binnenkomst. </text:p>
                </text:list-item>
                <text:list-item text:style-override="id1-3-2-2-2-29-2-6">
                  <text:number>6.</text:number>
                  <text:p text:style-name="al">Formulier: <text:a xlink:href="https://loket.zwijndrecht.nl/aanvraag?schema=aanvraagsubsidiejeugdkadervorming" xlink:type="simple">Aanvraagformulier jeugdkadervormingsubsidie</text:a></text:p>
                </text:list-item>
              </text:list>
              <text:p text:style-name="al"/>
            </text:section>
            <text:section text:name="artikel_id1-3-2-2-2-30" text:style-name="artikel">
              <text:p text:style-name="artikel_kop_titel"><text:span text:style-name="artikel_kop_label">Artikel</text:span> <text:span text:style-name="artikel_kop_nr">48:</text:span> Subsidieregel 1.ac. Het organiseren van een hardloopwedstrijd voor alle inwoners vanaf de basisschoolleeftijd</text:p>
              <text:list text:style-name="id1-3-2-2-2-30-2">
                <text:list-item text:style-override="id1-3-2-2-2-30-2-1">
                  <text:number>1.</text:number>
                  <text:p text:style-name="al">Soort subsidie: waarderingssubsidie/structureel</text:p>
                </text:list-item>
                <text:list-item text:style-override="id1-3-2-2-2-30-2-2">
                  <text:number>2.</text:number>
                  <text:p text:style-name="al">Doelgroep: alle inwoners vanaf de basisschoolleeftijd</text:p>
                </text:list-item>
                <text:list-item text:style-override="id1-3-2-2-2-30-2-3">
                  <text:number>3.</text:number>
                  <text:p text:style-name="al">Subsidieplafond: € 1.710,–</text:p>
                </text:list-item>
                <text:list-item text:style-override="id1-3-2-2-2-30-2-4">
                  <text:number>4.</text:number>
                  <text:p text:style-name="al">Aanvullende voorwaarden: </text:p>
                  <text:list text:style-name="id1-3-2-2-2-30-2-4-3">
                    <text:list-item text:style-override="id1-3-2-2-2-30-2-4-3-1">
                      <text:number>a.</text:number>
                      <text:p text:style-name="al">de opbrengst komt ten goede van een goed doel binnen de gemeente Zwijndrecht; </text:p>
                    </text:list-item>
                    <text:list-item text:style-override="id1-3-2-2-2-30-2-4-3-2">
                      <text:number>b.</text:number>
                      <text:p text:style-name="al">het evenement wordt aangemeld bij <text:a xlink:href="http://www.beleefzwijndrecht.nl/" xlink:type="simple">www.beleefzwijndrecht.nl</text:a>. </text:p>
                    </text:list-item>
                  </text:list>
                </text:list-item>
                <text:list-item text:style-override="id1-3-2-2-2-30-2-5">
                  <text:number>5.</text:number>
                  <text:p text:style-name="al">Grondslag subsidieverlening: de subsidie wordt slechts aan één organisatie verstrekt.</text:p>
                </text:list-item>
                <text:list-item text:style-override="id1-3-2-2-2-30-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31" text:style-name="artikel">
              <text:p text:style-name="artikel_kop_titel"><text:span text:style-name="artikel_kop_label">Artikel</text:span> <text:span text:style-name="artikel_kop_nr">49:</text:span> Subsidieregel 1.ad. De sportvereniging is met name actief ten aanzien van jongeren</text:p>
              <text:list text:style-name="id1-3-2-2-2-31-2">
                <text:list-item text:style-override="id1-3-2-2-2-31-2-1">
                  <text:number>1.</text:number>
                  <text:p text:style-name="al">Soort subsidie: waarderingssubsidie/structureel</text:p>
                </text:list-item>
                <text:list-item text:style-override="id1-3-2-2-2-31-2-2">
                  <text:number>2.</text:number>
                  <text:p text:style-name="al">Doelgroep: jongeren tot en met 17 jaar</text:p>
                </text:list-item>
                <text:list-item text:style-override="id1-3-2-2-2-31-2-3">
                  <text:number>3.</text:number>
                  <text:p text:style-name="al">Subsidieplafond: € 118.953,–</text:p>
                </text:list-item>
                <text:list-item text:style-override="id1-3-2-2-2-31-2-4">
                  <text:number>4.</text:number>
                  <text:p text:style-name="al">Aanvullende voorwaarden:</text:p>
                  <text:list text:style-name="id1-3-2-2-2-31-2-4-3">
                    <text:list-item text:style-override="id1-3-2-2-2-31-2-4-3-1">
                      <text:number>a.</text:number>
                      <text:p text:style-name="al">de subsidie is voor het opleiden van jeugdleden, deelname aan (jeugd)competities, het organiseren van toernooien en het houden van nevenactiviteiten;</text:p>
                    </text:list-item>
                    <text:list-item text:style-override="id1-3-2-2-2-31-2-4-3-2">
                      <text:number>b.</text:number>
                      <text:p text:style-name="al">de vereniging moet randvoorwaarden bieden voor sociaal veilige sport. De vereniging dient zorg te dragen dat:</text:p>
                      <text:list text:style-name="id1-3-2-2-2-31-2-4-3-2-3">
                        <text:list-item text:style-override="id1-3-2-2-2-31-2-4-3-2-3-1">
                          <text:number>i.</text:number>
                          <text:p text:style-name="al">begeleiders en trainers van jeugdleden in het bezit zijn van een geldige VOG;</text:p>
                        </text:list-item>
                        <text:list-item text:style-override="id1-3-2-2-2-31-2-4-3-2-3-2">
                          <text:number>ii.</text:number>
                          <text:p text:style-name="al">aan de hand van de informatie op de <text:a xlink:href="https://nocnsf.nl/nieuws/2023/11/sociale-veiligheid-in-de-sport-ondersteun-de-4-v-s" xlink:type="simple">website van NOC NSF</text:a> in beeld wordt gebracht welke vorderingen zijn gemaakt binnen de sportvereniging om te komen tot een veilige sportomgeving ten opzichte van het vorige jaar (2025). Hiervoor zijn aanvullende vragen opgenomen in het <text:a xlink:href="https://www.beleefzwijndrecht.nl/sport/sociaal+veilige+sport/default.aspx" xlink:type="simple">formulier</text:a>. Het formulier moet ingediend worden bij de subsidieaanvraag. </text:p>
                        </text:list-item>
                      </text:list>
                    </text:list-item>
                    <text:list-item text:style-override="id1-3-2-2-2-31-2-4-3-3">
                      <text:number>c.</text:number>
                      <text:p text:style-name="al">de subsidie is gebaseerd op een bijdrage van € 30,– per geregistreerd jeugdlid bij de desbetreffende (sport)bond;</text:p>
                    </text:list-item>
                    <text:list-item text:style-override="id1-3-2-2-2-31-2-4-3-4">
                      <text:number>d.</text:number>
                      <text:p text:style-name="al">de hoogte van het subsidiebedrag per vereniging is afhankelijk van het totaal aantal jeugdleden dat staat ingeschreven bij de sportvereniging en is aangemeld bij de overkoepelende (sport)bond;</text:p>
                    </text:list-item>
                    <text:list-item text:style-override="id1-3-2-2-2-31-2-4-3-5">
                      <text:number>e.</text:number>
                      <text:p text:style-name="al">jeugdleden worden geteld via de officiële bondslijsten die bij de aanvraag moeten worden ingediend;</text:p>
                    </text:list-item>
                    <text:list-item text:style-override="id1-3-2-2-2-31-2-4-3-6">
                      <text:number>f.</text:number>
                      <text:p text:style-name="al">jeugdleden die in aanmerking komen voor een subsidie moeten geboren zijn op of na 1 januari 2007 en op 1 januari 2025 zijn aangemeld bij de (sport)bond.</text:p>
                    </text:list-item>
                  </text:list>
                </text:list-item>
                <text:list-item text:style-override="id1-3-2-2-2-31-2-5">
                  <text:number>5.</text:number>
                  <text:p text:style-name="al">Grondslag subsidieverlening: wanneer er meer subsidie wordt aangevraagd dan er beschikbaar is, wordt het budget verdeeld naar verhouding van het aantal leden. </text:p>
                </text:list-item>
                <text:list-item text:style-override="id1-3-2-2-2-31-2-6">
                  <text:number>6.</text:number>
                  <text:p text:style-name="al">Formulier: <text:a xlink:href="https://loket.zwijndrecht.nl/aanvraag?schema=aanvraagjeugdsubsidieverenigingen" xlink:type="simple">Aanvraagformulier jeugdsubsidie</text:a></text:p>
                </text:list-item>
              </text:list>
              <text:p text:style-name="al"/>
            </text:section>
            <text:section text:name="artikel_id1-3-2-2-2-32" text:style-name="artikel">
              <text:p text:style-name="artikel_kop_titel"><text:span text:style-name="artikel_kop_label">Artikel</text:span> <text:span text:style-name="artikel_kop_nr">50:</text:span> Subsidieregel 1.ae. Organiseren van activiteiten en ontmoeting in wijkcentrum Het Badhuis</text:p>
              <text:list text:style-name="id1-3-2-2-2-32-2">
                <text:list-item text:style-override="id1-3-2-2-2-32-2-1">
                  <text:number>1.</text:number>
                  <text:p text:style-name="al">Soort subsidie: waarderingssubsidie/structureel</text:p>
                </text:list-item>
                <text:list-item text:style-override="id1-3-2-2-2-32-2-2">
                  <text:number>2.</text:number>
                  <text:p text:style-name="al">Doelgroep: bewoners, met name in wijk centrum</text:p>
                </text:list-item>
                <text:list-item text:style-override="id1-3-2-2-2-32-2-3">
                  <text:number>3.</text:number>
                  <text:p text:style-name="al">Subsidieplafond: € 2.785,–</text:p>
                </text:list-item>
                <text:list-item text:style-override="id1-3-2-2-2-32-2-4">
                  <text:number>4.</text:number>
                  <text:p text:style-name="al">Aanvullende voorwaarden:</text:p>
                  <text:list text:style-name="id1-3-2-2-2-32-2-4-3">
                    <text:list-item text:style-override="id1-3-2-2-2-32-2-4-3-1">
                      <text:number>a.</text:number>
                      <text:p text:style-name="al">er is een centrale, toegankelijke en laagdrempelige plek waar inwoners aan activiteiten kunnen deelnemen en deze zelf kunnen organiseren, elkaar ontmoeten en een luisterend oor vinden;</text:p>
                    </text:list-item>
                    <text:list-item text:style-override="id1-3-2-2-2-32-2-4-3-2">
                      <text:number>b.</text:number>
                      <text:p text:style-name="al">bijdragen aan versterking van het sociaal netwerk van inwoners en leefbaarheid van met name wijk Centrum;</text:p>
                    </text:list-item>
                    <text:list-item text:style-override="id1-3-2-2-2-32-2-4-3-3">
                      <text:number>c.</text:number>
                      <text:p text:style-name="al">professionals en vrijwilligers die actief zijn in Het Badhuis signaleren eventuele vragen en belemmeringen die inwoners ondervinden bij het meedoen in de samenleving. Waar nodig verwijzen zij hen door naar maatschappelijke partners die hen daarbij verder kunnen helpen met informatie, advies of ondersteuning; </text:p>
                    </text:list-item>
                    <text:list-item text:style-override="id1-3-2-2-2-32-2-4-3-4">
                      <text:number>d.</text:number>
                      <text:p text:style-name="al">activiteiten worden aangemeld bij <text:a xlink:href="http://www.beleefzwijndrecht.nl/" xlink:type="simple">www.beleefzwijndrecht.nl</text:a>.</text:p>
                    </text:list-item>
                    <text:list-item text:style-override="id1-3-2-2-2-32-2-4-3-5">
                      <text:number>e.</text:number>
                      <text:p text:style-name="al">de subsidie is een tegemoetkoming in de activiteitenkosten en is aanvullend. Het uiteindelijk toegekende subsidiebedrag wordt vastgesteld aan de hand van het door de aanvrager ingediende plan en begroting. Uit de begroting bij de aanvraag dient duidelijk te zijn welke andere inkomensbronnen er zijn. </text:p>
                    </text:list-item>
                  </text:list>
                </text:list-item>
                <text:list-item text:style-override="id1-3-2-2-2-32-2-5">
                  <text:number>5.</text:number>
                  <text:p text:style-name="al">Grondslag subsidieverlening: de aanvraag wordt beoordeeld op grond van prijs/kwaliteit; beste voldoen aan de doelenboom en de gemeentelijke doelstelling(en),dit ter beoordeling aan de gemeente, samenwerking met professionele en/of vrijwillige partijen, sociaal/maatschappelijke draagvlak van de activiteit. De subsidie wordt slechts aan één organisatie toegekend.</text:p>
                </text:list-item>
                <text:list-item text:style-override="id1-3-2-2-2-32-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33" text:style-name="artikel">
              <text:p text:style-name="artikel_kop_titel"><text:span text:style-name="artikel_kop_label">Artikel</text:span> <text:span text:style-name="artikel_kop_nr">51:</text:span> Subsidieregel 1.af. Het samenstellen, coördineren en uitvoeren van een sportief, gezond, educatief en kunstzinnig/cultureel aanbod o.a. door middel van een sport- en een cultuurmenu in en om de scholen en in de wijken voor leerlingen van het primair en voortgezet onderwijs</text:p>
              <text:list text:style-name="id1-3-2-2-2-33-2">
                <text:list-item text:style-override="id1-3-2-2-2-33-2-1">
                  <text:number>1.</text:number>
                  <text:p text:style-name="al">Soort subsidie: doelsubsidie/structureel</text:p>
                </text:list-item>
                <text:list-item text:style-override="id1-3-2-2-2-33-2-2">
                  <text:number>2.</text:number>
                  <text:p text:style-name="al">Doelgroep: alle leerlingen die in de gemeente wonen of naar school gaan</text:p>
                </text:list-item>
                <text:list-item text:style-override="id1-3-2-2-2-33-2-3">
                  <text:number>3.</text:number>
                  <text:p text:style-name="al">Subsidieplafond: € 434.948,–</text:p>
                </text:list-item>
                <text:list-item text:style-override="id1-3-2-2-2-33-2-4">
                  <text:number>4.</text:number>
                  <text:p text:style-name="al">Aanvullende voorwaarden:</text:p>
                  <text:list text:style-name="id1-3-2-2-2-33-2-4-3">
                    <text:list-item text:style-override="id1-3-2-2-2-33-2-4-3-1">
                      <text:number>a.</text:number>
                      <text:p text:style-name="al">vrijwilligers/begeleiders dienen in het bezit te zijn van een VOG;</text:p>
                    </text:list-item>
                    <text:list-item text:style-override="id1-3-2-2-2-33-2-4-3-2">
                      <text:number>b.</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33-2-5">
                  <text:number>5.</text:number>
                  <text:p text:style-name="al">Grondslag subsidieverlening: aanvragen worden getoetst aan de afspraken uit de Brede Regeling Combinatiefuncties (zowel de lokale invulling als de rijksregeling) en het plan van aanpak JOGG 2024-2026.</text:p>
                </text:list-item>
                <text:list-item text:style-override="id1-3-2-2-2-33-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34" text:style-name="artikel">
              <text:p text:style-name="artikel_kop_titel"><text:span text:style-name="artikel_kop_label">Artikel</text:span> <text:span text:style-name="artikel_kop_nr">52:</text:span> Subsidieregel 1.ag. Ondersteunen van verenigingen en organisaties in het realiseren van een gezamenlijkheid in de aanpak om de doelgroepen te bereiken met sport, bewegen en een gezonde levensstijl</text:p>
              <text:list text:style-name="id1-3-2-2-2-34-2">
                <text:list-item text:style-override="id1-3-2-2-2-34-2-1">
                  <text:number>1.</text:number>
                  <text:p text:style-name="al">Soort subsidie: doelsubsidie/structureel</text:p>
                </text:list-item>
                <text:list-item text:style-override="id1-3-2-2-2-34-2-2">
                  <text:number>2.</text:number>
                  <text:p text:style-name="al">Doelgroep: inwoners van Zwijndrecht</text:p>
                </text:list-item>
                <text:list-item text:style-override="id1-3-2-2-2-34-2-3">
                  <text:number>3.</text:number>
                  <text:p text:style-name="al">Subsidieplafond: € 74.812,–</text:p>
                </text:list-item>
                <text:list-item text:style-override="id1-3-2-2-2-34-2-4">
                  <text:number>4.</text:number>
                  <text:p text:style-name="al">Aanvullende voorwaarden:</text:p>
                  <text:list text:style-name="id1-3-2-2-2-34-2-4-3">
                    <text:list-item text:style-override="id1-3-2-2-2-34-2-4-3-1">
                      <text:number>a.</text:number>
                      <text:p text:style-name="al">vrijwilligers/begeleiders dienen in het bezit te zijn van een VOG;</text:p>
                    </text:list-item>
                    <text:list-item text:style-override="id1-3-2-2-2-34-2-4-3-2">
                      <text:number>b.</text:number>
                      <text:p text:style-name="al">de sportcoach draagt bij aan het verlagen van de drempels die mensen kunnen ervaren doordat inwoners actief worden benaderd en begeleidt naar het Zwijndrechtse sport- en beweegaanbod.</text:p>
                    </text:list-item>
                    <text:list-item text:style-override="id1-3-2-2-2-34-2-4-3-3">
                      <text:number>c.</text:number>
                      <text:p text:style-name="al">de sportcoach draagt bij aan de doelen van het raadprogramma en de werkzaamheden zijn onderdeel van het uitvoeringsprogramma WMO-Vivera.</text:p>
                    </text:list-item>
                    <text:list-item text:style-override="id1-3-2-2-2-34-2-4-3-4">
                      <text:number>d.</text:number>
                      <text:p text:style-name="al">de sportcoach promoot sporten en bewegen en verbindt de verenigingen en organisaties die op dit gebied al activiteiten organiseren en pakt de taken op waarvoor zij als individuele organisatie de capaciteit missen.</text:p>
                    </text:list-item>
                    <text:list-item text:style-override="id1-3-2-2-2-34-2-4-3-5">
                      <text:number>e.</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34-2-5">
                  <text:number>5.</text:number>
                  <text:p text:style-name="al">Grondslag subsidieverlening: de aanvraag wordt getoetst aan de Algemene Subsidieverordening gemeente Zwijndrecht 2015, de subsidieregeling gemeente Zwijndrecht 2026 en afspraken uit de Brede Impuls Combinatiefuncties (zowel de lokale invulling als de rijksregeling)</text:p>
                </text:list-item>
                <text:list-item text:style-override="id1-3-2-2-2-34-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35" text:style-name="artikel">
              <text:p text:style-name="artikel_kop_titel"><text:span text:style-name="artikel_kop_label">Artikel</text:span> <text:span text:style-name="artikel_kop_nr">53:</text:span> Subsidieregel 1.ah. Bevordering sportdeelname voor mensen met een beperking (Uniek Sporten)</text:p>
              <text:list text:style-name="id1-3-2-2-2-35-2">
                <text:list-item text:style-override="id1-3-2-2-2-35-2-1">
                  <text:number>1.</text:number>
                  <text:p text:style-name="al">Soort subsidie: doelsubsidie/structureel</text:p>
                </text:list-item>
                <text:list-item text:style-override="id1-3-2-2-2-35-2-2">
                  <text:number>2.</text:number>
                  <text:p text:style-name="al">Doelgroep: alle inwoners met een beperking</text:p>
                </text:list-item>
                <text:list-item text:style-override="id1-3-2-2-2-35-2-3">
                  <text:number>3.</text:number>
                  <text:p text:style-name="al">Subsidieplafond: € 24.285,–</text:p>
                </text:list-item>
                <text:list-item text:style-override="id1-3-2-2-2-35-2-4">
                  <text:number>4.</text:number>
                  <text:p text:style-name="al">Aanvullende voorwaarden:</text:p>
                  <text:list text:style-name="id1-3-2-2-2-35-2-4-3">
                    <text:list-item text:style-override="id1-3-2-2-2-35-2-4-3-1">
                      <text:number>a.</text:number>
                      <text:p text:style-name="al">sporten voor iedereen mogelijk maken;</text:p>
                    </text:list-item>
                    <text:list-item text:style-override="id1-3-2-2-2-35-2-4-3-2">
                      <text:number>b.</text:number>
                      <text:p text:style-name="al">het bevorderen van een inclusief aanbod;</text:p>
                    </text:list-item>
                    <text:list-item text:style-override="id1-3-2-2-2-35-2-4-3-3">
                      <text:number>c.</text:number>
                      <text:p text:style-name="al">duurzaam versterken en innoveren van sportaanbod;</text:p>
                    </text:list-item>
                    <text:list-item text:style-override="id1-3-2-2-2-35-2-4-3-4">
                      <text:number>d.</text:number>
                      <text:p text:style-name="al">lokale verbindingen tot stand brengen en uitbouwen;</text:p>
                    </text:list-item>
                    <text:list-item text:style-override="id1-3-2-2-2-35-2-4-3-5">
                      <text:number>e.</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item text:style-override="id1-3-2-2-2-35-2-4-3-6">
                      <text:number>f.</text:number>
                      <text:p text:style-name="al">de organisatie moet randvoorwaarden bieden voor sociaal veilige sport. De organisatie dient zorg te dragen dat:</text:p>
                      <text:list text:style-name="id1-3-2-2-2-35-2-4-3-6-3">
                        <text:list-item text:style-override="id1-3-2-2-2-35-2-4-3-6-3-1">
                          <text:number>i.</text:number>
                          <text:p text:style-name="al">begeleiders en trainers van kwetsbare groepen, o.a. jeugd, mensen met een (verstandelijke) beperking etc, in het bezit zijn van een geldige VOG;</text:p>
                        </text:list-item>
                        <text:list-item text:style-override="id1-3-2-2-2-35-2-4-3-6-3-2">
                          <text:number>ii.</text:number>
                          <text:p text:style-name="al">aan de hand van de informatie op de <text:a xlink:href="https://nocnsf.nl/nieuws/2023/11/sociale-veiligheid-in-de-sport-ondersteun-de-4-v-s" xlink:type="simple">website van NOC NSF</text:a> in beeld wordt gebracht welke vorderingen worden gemaakt om te komen tot een veilige sportomgeving. Hiervoor zijn vragen opgenomen in het <text:a xlink:href="https://www.beleefzwijndrecht.nl/sport/sociaal+veilige+sport/default.aspx" xlink:type="simple">formulier</text:a>. Het formulier moet ingediend worden bij de subsidieaanvraag. </text:p>
                        </text:list-item>
                      </text:list>
                    </text:list-item>
                  </text:list>
                </text:list-item>
                <text:list-item text:style-override="id1-3-2-2-2-35-2-5">
                  <text:number>5.</text:number>
                  <text:p text:style-name="al">Grondslag subsidieverlening: aanvragen worden getoetst aan de Brede Regeling Combinatiefuncties (buurtsportregeling).</text:p>
                </text:list-item>
                <text:list-item text:style-override="id1-3-2-2-2-3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36" text:style-name="artikel">
              <text:p text:style-name="artikel_kop_titel"><text:span text:style-name="artikel_kop_label">Artikel</text:span> <text:span text:style-name="artikel_kop_nr">54:</text:span> Subsidieregel 1.ai. Eénmalige leefbaarheidsactiviteiten</text:p>
              <text:list text:style-name="id1-3-2-2-2-36-2">
                <text:list-item text:style-override="id1-3-2-2-2-36-2-1">
                  <text:number>1.</text:number>
                  <text:p text:style-name="al">Soort subsidie: waarderingssubsidie/incidenteel</text:p>
                </text:list-item>
                <text:list-item text:style-override="id1-3-2-2-2-36-2-2">
                  <text:number>2.</text:number>
                  <text:p text:style-name="al">Doelgroep: alle inwoners en verenigingen in Zwijndrecht</text:p>
                </text:list-item>
                <text:list-item text:style-override="id1-3-2-2-2-36-2-3">
                  <text:number>3.</text:number>
                  <text:p text:style-name="al">Subsidieplafond: € 12.695,–</text:p>
                </text:list-item>
                <text:list-item text:style-override="id1-3-2-2-2-36-2-4">
                  <text:number>4.</text:number>
                  <text:p text:style-name="al">Aanvullende voorwaarden: </text:p>
                  <text:list text:style-name="id1-3-2-2-2-36-2-4-3">
                    <text:list-item text:style-override="id1-3-2-2-2-36-2-4-3-1">
                      <text:number>a.</text:number>
                      <text:p text:style-name="al">een aanvraag dient tenminste 8 weken voor de activiteit plaatsvindt bij het college te zijn ingediend;</text:p>
                    </text:list-item>
                    <text:list-item text:style-override="id1-3-2-2-2-36-2-4-3-2">
                      <text:number>b.</text:number>
                      <text:p text:style-name="al">de activiteit draagt bij aan het culturele aanbod in Zwijndrecht. Wij letten daarbij op:</text:p>
                      <text:list text:style-name="id1-3-2-2-2-36-2-4-3-2-3">
                        <text:list-item text:style-override="id1-3-2-2-2-36-2-4-3-2-3-1">
                          <text:number>i.</text:number>
                          <text:p text:style-name="al">soort activiteit</text:p>
                        </text:list-item>
                        <text:list-item text:style-override="id1-3-2-2-2-36-2-4-3-2-3-2">
                          <text:number>ii.</text:number>
                          <text:p text:style-name="al">doelgroep en uitstraling (borging inclusiviteit) </text:p>
                        </text:list-item>
                        <text:list-item text:style-override="id1-3-2-2-2-36-2-4-3-2-3-3">
                          <text:number>iii.</text:number>
                          <text:p text:style-name="al">spreiding van de activiteit in tijd en plaats</text:p>
                        </text:list-item>
                      </text:list>
                    </text:list-item>
                    <text:list-item text:style-override="id1-3-2-2-2-36-2-4-3-3">
                      <text:number>c.</text:number>
                      <text:p text:style-name="al">bij het uitvoeren van de activiteit werkt u samen met Zwijndrechtse organisaties tenzij u gemotiveerd aantoont dat dit niet mogelijk is;</text:p>
                    </text:list-item>
                    <text:list-item text:style-override="id1-3-2-2-2-36-2-4-3-4">
                      <text:number>d.</text:number>
                      <text:p text:style-name="al">u toont aan waarom u subsidie nodig heeft om uw initiatief te realiseren. Wij wegen de hoogte van het toe te kennen bedrag af aan: </text:p>
                      <text:list text:style-name="id1-3-2-2-2-36-2-4-3-4-3">
                        <text:list-item text:style-override="id1-3-2-2-2-36-2-4-3-4-3-1">
                          <text:number>i.</text:number>
                          <text:p text:style-name="al"> de verhouding tussen de gevraagde bijdrage;</text:p>
                        </text:list-item>
                        <text:list-item text:style-override="id1-3-2-2-2-36-2-4-3-4-3-2">
                          <text:number>ii.</text:number>
                          <text:p text:style-name="al">de eigen inzet;</text:p>
                        </text:list-item>
                        <text:list-item text:style-override="id1-3-2-2-2-36-2-4-3-4-3-3">
                          <text:number>iii.</text:number>
                          <text:p text:style-name="al">de toegevoegde waarde voor Zwijndrecht en haar inwoners.</text:p>
                        </text:list-item>
                      </text:list>
                    </text:list-item>
                    <text:list-item text:style-override="id1-3-2-2-2-36-2-4-3-5">
                      <text:number>e.</text:number>
                      <text:p text:style-name="al">een organisatie/particulier initiatief kan voor dezelfde (gelijksoortige) activiteit maximaal 3 jaar opeenvolgend een subsidieverzoek indienen;</text:p>
                    </text:list-item>
                    <text:list-item text:style-override="id1-3-2-2-2-36-2-4-3-6">
                      <text:number>f.</text:number>
                      <text:p text:style-name="al">er wordt per organisatie per jaar maximaal € 2.000,– toegekend;</text:p>
                    </text:list-item>
                    <text:list-item text:style-override="id1-3-2-2-2-36-2-4-3-7">
                      <text:number>g.</text:number>
                      <text:p text:style-name="al">de activiteit dient in Zwijndrecht plaats te vinden;</text:p>
                    </text:list-item>
                    <text:list-item text:style-override="id1-3-2-2-2-36-2-4-3-8">
                      <text:number>h.</text:number>
                      <text:p text:style-name="al">indien het gaat om een activiteit met kinderen dan dienen begeleiders in het bezit te zijn van een VOG;</text:p>
                    </text:list-item>
                    <text:list-item text:style-override="id1-3-2-2-2-36-2-4-3-9">
                      <text:number>i.</text:number>
                      <text:p text:style-name="al">optredens/activiteiten tijdens Koningsdag en/of 4 en 5 mei komen niet voor deze subsidie in aanmerking. Deze vallen onder de subsidie/organisatie van Koningsdag en/of 4 en 5 mei;</text:p>
                    </text:list-item>
                    <text:list-item text:style-override="id1-3-2-2-2-36-2-4-3-10">
                      <text:number>j.</text:number>
                      <text:p text:style-name="al">de activiteit/evenement wordt aangemeld bij <text:a xlink:href="http://www.beleefzwijndrecht.nl/" xlink:type="simple">www.beleefzwijndrecht.nl</text:a>. </text:p>
                    </text:list-item>
                  </text:list>
                </text:list-item>
                <text:list-item text:style-override="id1-3-2-2-2-36-2-5">
                  <text:number>5.</text:number>
                  <text:p text:style-name="al">Berekening subsidie: de subsidie is een tegemoetkoming in de eenmalige kosten en is aanvullend op een tekort. Het uiteindelijk toegekende subsidiebedrag wordt vastgesteld aan de hand van het ingediende plan en de begroting. Uit de begroting bij de aanvraag dient duidelijk te zijn welke andere inkomensbronnen er zijn.</text:p>
                </text:list-item>
                <text:list-item text:style-override="id1-3-2-2-2-36-2-6">
                  <text:number>6.</text:number>
                  <text:p text:style-name="al">Grondslag subsidieverlening: aanvragen worden behandeld op volgorde van binnenkomst.</text:p>
                </text:list-item>
                <text:list-item text:style-override="id1-3-2-2-2-36-2-7">
                  <text:number>7.</text:number>
                  <text:p text:style-name="al">Formulier: <text:a xlink:href="https://loket.zwijndrecht.nl/aanvraag?schema=aanvraagincidentelesubsidievoorleefbaarheidensport" xlink:type="simple">Aanvraagformulier incidentele subsidie</text:a></text:p>
                </text:list-item>
              </text:list>
              <text:p text:style-name="al"/>
            </text:section>
            <text:section text:name="artikel_id1-3-2-2-2-37" text:style-name="artikel">
              <text:p text:style-name="artikel_kop_titel"><text:span text:style-name="artikel_kop_label">Artikel</text:span> <text:span text:style-name="artikel_kop_nr">55:</text:span> Subsidieregel 1.aj. Tweewekelijkse bespelingen en jaarlijks concert van het carillon bij het gemeentehuis</text:p>
              <text:list text:style-name="id1-3-2-2-2-37-2">
                <text:list-item text:style-override="id1-3-2-2-2-37-2-1">
                  <text:number>1.</text:number>
                  <text:p text:style-name="al">Soort subsidie: waarderingssubsidie/structureel </text:p>
                </text:list-item>
                <text:list-item text:style-override="id1-3-2-2-2-37-2-2">
                  <text:number>2.</text:number>
                  <text:p text:style-name="al">Doelgroep: inwoners van Zwijndrecht</text:p>
                </text:list-item>
                <text:list-item text:style-override="id1-3-2-2-2-37-2-3">
                  <text:number>3.</text:number>
                  <text:p text:style-name="al">Subsidieplafond: € 8.382,–</text:p>
                </text:list-item>
                <text:list-item text:style-override="id1-3-2-2-2-37-2-4">
                  <text:number>4.</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37-2-5">
                  <text:number>5.</text:number>
                  <text:p text:style-name="al">Formulier: <text:a xlink:href="https://loket.zwijndrecht.nl/aanvraag?schema=aanvraagoverigesubsidie" xlink:type="simple">Aanvraagformulier overige subsidies</text:a></text:p>
                </text:list-item>
              </text:list>
              <text:p text:style-name="al"/>
            </text:section>
            <text:section text:name="artikel_id1-3-2-2-2-38" text:style-name="artikel">
              <text:p text:style-name="artikel_kop_titel"><text:span text:style-name="artikel_kop_label">Artikel</text:span> <text:span text:style-name="artikel_kop_nr">56:</text:span> Subsidieregel 1.ak. Bibliotheekwerk, gericht op lezen, leren en informeren met daarbij de nadruk op leesbevordering, aanpak laaggeletterdheid en mediawijsheid</text:p>
              <text:list text:style-name="id1-3-2-2-2-38-2">
                <text:list-item text:style-override="id1-3-2-2-2-38-2-1">
                  <text:number>1.</text:number>
                  <text:p text:style-name="al">Soort subsidie: doelsubsidie/structureel</text:p>
                </text:list-item>
                <text:list-item text:style-override="id1-3-2-2-2-38-2-2">
                  <text:number>2.</text:number>
                  <text:p text:style-name="al">Doelgroep: inwoners van Zwijndrecht</text:p>
                </text:list-item>
                <text:list-item text:style-override="id1-3-2-2-2-38-2-3">
                  <text:number>3.</text:number>
                  <text:p text:style-name="al">Subsidieplafond: € 1.167.809,–</text:p>
                </text:list-item>
                <text:list-item text:style-override="id1-3-2-2-2-38-2-4">
                  <text:number>4.</text:number>
                  <text:p text:style-name="al">Aanvullende voorwaarden:</text:p>
                  <text:list text:style-name="id1-3-2-2-2-38-2-4-3">
                    <text:list-item text:style-override="id1-3-2-2-2-38-2-4-3-1">
                      <text:number>a.</text:number>
                      <text:p text:style-name="al">Bibliotheek op maat, geconcentreerd op:</text:p>
                      <text:list text:style-name="id1-3-2-2-2-38-2-4-3-1-3">
                        <text:list-item text:style-override="id1-3-2-2-2-38-2-4-3-1-3-1">
                          <text:number>i.</text:number>
                          <text:p text:style-name="al">basisdienstverlening bibliotheekwerk;</text:p>
                        </text:list-item>
                        <text:list-item text:style-override="id1-3-2-2-2-38-2-4-3-1-3-2">
                          <text:number>ii.</text:number>
                          <text:p text:style-name="al">aanpak laaggeletterdheid en het voorkomen van taalachterstand bij kinderen en jongeren;</text:p>
                        </text:list-item>
                        <text:list-item text:style-override="id1-3-2-2-2-38-2-4-3-1-3-3">
                          <text:number>iii.</text:number>
                          <text:p text:style-name="al">servicepunt RaJuBiBos.</text:p>
                        </text:list-item>
                      </text:list>
                    </text:list-item>
                    <text:list-item text:style-override="id1-3-2-2-2-38-2-4-3-2">
                      <text:number>b.</text:number>
                      <text:p text:style-name="al">daarnaast heeft de bibliotheek in elke vestiging een Informatiepunt Digitale Overheid (IDO). Deze IDO's zijn laagdrempelige, fysieke eerstelijnshulploketten in de bibliotheekvestigingen waar burgers terecht kunnen met vragen over online (overheids)dienstverlening. De bibliotheek voert de regie over het netwerk rond het IDO en zorgt voor de communicatie over het IDO. </text:p>
                    </text:list-item>
                    <text:list-item text:style-override="id1-3-2-2-2-38-2-4-3-3">
                      <text:number>c.</text:number>
                      <text:p text:style-name="al">in de subsidieaanvraag wordt aangegeven op welke wijze uitvoering wordt gegeven aan de volgende onderdelen:</text:p>
                      <text:list text:style-name="id1-3-2-2-2-38-2-4-3-3-3">
                        <text:list-item text:style-override="id1-3-2-2-2-38-2-4-3-3-3-1">
                          <text:number>i.</text:number>
                          <text:p text:style-name="al">basisdienstverlening:</text:p>
                          <text:list text:style-name="id1-3-2-2-2-38-2-4-3-3-3-1-3">
                            <text:list-item text:style-override="id1-3-2-2-2-38-2-4-3-3-3-1-3-1">
                              <text:number>1.</text:number>
                              <text:p text:style-name="al">kinderen en jongeren ontwikkelen hun talenten en optimaliseren hun kansen</text:p>
                              <text:list text:style-name="id1-3-2-2-2-38-2-4-3-3-3-1-3-1-3">
                                <text:list-item text:style-override="id1-3-2-2-2-38-2-4-3-3-3-1-3-1-3-1">
                                  <text:number>a.</text:number>
                                  <text:p text:style-name="al">realiseer in samenspraak met de organisaties voor kinderopvang en peuterwerk op alle locaties in Zwijndrecht een leesklimaat waarin kinderen, ouders en pedagogisch medewerkers intensief met boeken en lezen in aanraking komen;</text:p>
                                </text:list-item>
                                <text:list-item text:style-override="id1-3-2-2-2-38-2-4-3-3-3-1-3-1-3-2">
                                  <text:number>b.</text:number>
                                  <text:p text:style-name="al">realiseer in samenspraak met het basisonderwijs en voortgezet onderwijs op alle locaties in Zwijndrecht activiteiten in het kader van leesbevordering, schrijven, digitale vaardigheden en mediawijsheid.</text:p>
                                </text:list-item>
                              </text:list>
                            </text:list-item>
                            <text:list-item text:style-override="id1-3-2-2-2-38-2-4-3-3-3-1-3-2">
                              <text:number>2.</text:number>
                              <text:p text:style-name="al">nieuwkomers voelen zich snel thuis in Zwijndrecht en doen mee in de samenleving</text:p>
                              <text:list text:style-name="id1-3-2-2-2-38-2-4-3-3-3-1-3-2-3">
                                <text:list-item text:style-override="id1-3-2-2-2-38-2-4-3-3-3-1-3-2-3-1">
                                  <text:number>a.</text:number>
                                  <text:p text:style-name="al">realiseer een activiteitenaanbod waarmee nieuwkomers worden bereikt;</text:p>
                                </text:list-item>
                                <text:list-item text:style-override="id1-3-2-2-2-38-2-4-3-3-3-1-3-2-3-2">
                                  <text:number>b.</text:number>
                                  <text:p text:style-name="al">realiseer een aanpak om nieuwkomers toe te leiden naar het taalaanbod. Zorg hierbij dat eventuele kinderen worden meegenomen in de aanpak, ofwel zorg voor een gezinsaanpak;</text:p>
                                </text:list-item>
                                <text:list-item text:style-override="id1-3-2-2-2-38-2-4-3-3-3-1-3-2-3-3">
                                  <text:number>c.</text:number>
                                  <text:p text:style-name="al">geef bij de aanpak aan met wie en op welke wijze wordt samengewerkt. </text:p>
                                </text:list-item>
                              </text:list>
                            </text:list-item>
                            <text:list-item text:style-override="id1-3-2-2-2-38-2-4-3-3-3-1-3-3">
                              <text:number>3.</text:number>
                              <text:p text:style-name="al">inwoners kunnen op een centraal en laagdrempelig punt terecht voor informatie, advies en ondersteuning</text:p>
                              <text:list text:style-name="id1-3-2-2-2-38-2-4-3-3-3-1-3-3-3">
                                <text:list-item text:style-override="id1-3-2-2-2-38-2-4-3-3-3-1-3-3-3-1">
                                  <text:number>a.</text:number>
                                  <text:p text:style-name="al">breng de kennis en kunde vanuit de bibliotheek daar waar doelgroepen zich bevinden (denk hierbij aan wijkgebouwen, scholen enzovoort). Heb hierbij specifiek ook aandacht voor de wijken Noord en Kort Ambacht; </text:p>
                                </text:list-item>
                                <text:list-item text:style-override="id1-3-2-2-2-38-2-4-3-3-3-1-3-3-3-2">
                                  <text:number>b.</text:number>
                                  <text:p text:style-name="al">lever een bijdrage aan het toegankelijk en begrijpelijk maken van informatie voor inwoners van Zwijndrecht. </text:p>
                                </text:list-item>
                              </text:list>
                            </text:list-item>
                          </text:list>
                        </text:list-item>
                        <text:list-item text:style-override="id1-3-2-2-2-38-2-4-3-3-3-2">
                          <text:number>ii.</text:number>
                          <text:p text:style-name="al">aanpak laaggeletterdheid:</text:p>
                          <text:list text:style-name="id1-3-2-2-2-38-2-4-3-3-3-2-3">
                            <text:list-item text:style-override="id1-3-2-2-2-38-2-4-3-3-3-2-3-1">
                              <text:number>1.</text:number>
                              <text:p text:style-name="al">we werken aan het voorkomen van taalachterstanden bij kinderen en zorgen voor voldoende passend aanbod voor kinderen met een taalachterstand</text:p>
                              <text:list text:style-name="id1-3-2-2-2-38-2-4-3-3-3-2-3-1-3">
                                <text:list-item text:style-override="id1-3-2-2-2-38-2-4-3-3-3-2-3-1-3-1">
                                  <text:number>a.</text:number>
                                  <text:p text:style-name="al">realiseer in samenspraak met de organisaties voor kinderopvang en peuterwerk op alle locaties in Zwijndrecht een leesklimaat waarin kinderen, ouders en pedagogisch medewerkers intensief met boeken en lezen in aanraking komen;</text:p>
                                </text:list-item>
                                <text:list-item text:style-override="id1-3-2-2-2-38-2-4-3-3-3-2-3-1-3-2">
                                  <text:number>b.</text:number>
                                  <text:p text:style-name="al">realiseer in samenspraak met het basisonderwijs en voortgezet onderwijs op alle locaties in Zwijndrecht activiteiten ter voorkoming van taalachterstanden en voor kinderen met een taalachterstand.</text:p>
                                </text:list-item>
                              </text:list>
                            </text:list-item>
                            <text:list-item text:style-override="id1-3-2-2-2-38-2-4-3-3-3-2-3-2">
                              <text:number>2.</text:number>
                              <text:p text:style-name="al">we bereiken mensen die slecht kunnen lezen en schrijven en/of niet beschikken over digitale vaardigheden en helpen hen die basisvaardigheden te ontwikkelen</text:p>
                              <text:list text:style-name="id1-3-2-2-2-38-2-4-3-3-3-2-3-2-3">
                                <text:list-item text:style-override="id1-3-2-2-2-38-2-4-3-3-3-2-3-2-3-1">
                                  <text:number>a.</text:number>
                                  <text:p text:style-name="al">motiveer, begeleid en ondersteun inwoners om laaggeletterdheid en het tekort aan digitale vaardigheden aan te pakken;</text:p>
                                </text:list-item>
                                <text:list-item text:style-override="id1-3-2-2-2-38-2-4-3-3-3-2-3-2-3-2">
                                  <text:number>b.</text:number>
                                  <text:p text:style-name="al">breng de kennis en kunde vanuit de bibliotheek daar waar doelgroepen zich bevinden (denk hierbij aan wijkgebouwen, scholen enzovoorts;</text:p>
                                </text:list-item>
                                <text:list-item text:style-override="id1-3-2-2-2-38-2-4-3-3-3-2-3-2-3-3">
                                  <text:number>c.</text:number>
                                  <text:p text:style-name="al">realiseer een aanbod digitale vaardigheden en inloopspreekuren;</text:p>
                                </text:list-item>
                                <text:list-item text:style-override="id1-3-2-2-2-38-2-4-3-3-3-2-3-2-3-4">
                                  <text:number>d.</text:number>
                                  <text:p text:style-name="al">lever een bijdrage aan het toegankelijk en begrijpelijk maken van informatie voor inwoners van Zwijndrecht.</text:p>
                                </text:list-item>
                              </text:list>
                            </text:list-item>
                            <text:list-item text:style-override="id1-3-2-2-2-38-2-4-3-3-3-2-3-3">
                              <text:number>3.</text:number>
                              <text:p text:style-name="al">we zorgen voor onderlinge afstemming van het aanbod voor mensen die slecht kunnen lezen en schrijven en/of niet beschikken over digitale vaardigheden.</text:p>
                              <text:list text:style-name="id1-3-2-2-2-38-2-4-3-3-3-2-3-3-3">
                                <text:list-item text:style-override="id1-3-2-2-2-38-2-4-3-3-3-2-3-3-3-1">
                                  <text:number>a.</text:number>
                                  <text:p text:style-name="al">realiseer samen met welzijnspartners in Zwijndrecht activiteiten in het kader van leesbevordering, schrijven, digitale vaardigheden en mediawijsheid voor volwassenen.</text:p>
                                </text:list-item>
                              </text:list>
                            </text:list-item>
                          </text:list>
                        </text:list-item>
                        <text:list-item text:style-override="id1-3-2-2-2-38-2-4-3-3-3-3">
                          <text:number>iii.</text:number>
                          <text:p text:style-name="al">lever een bijdrage aan de doelstellingen van Servicepunt in RaJuBiBos;</text:p>
                          <text:list text:style-name="id1-3-2-2-2-38-2-4-3-3-3-3-3">
                            <text:list-item text:style-override="id1-3-2-2-2-38-2-4-3-3-3-3-3-1">
                              <text:number>1.</text:number>
                              <text:p text:style-name="al">breng de kennis en kunde vanuit de bibliotheek daar waar doelgroepen zich bevinden (denk hierbij aan wijkgebouwen, scholen enzovoorts). Heb hierbij specifiek aandacht voor Heerjansdam;</text:p>
                            </text:list-item>
                            <text:list-item text:style-override="id1-3-2-2-2-38-2-4-3-3-3-3-3-2">
                              <text:number>2.</text:number>
                              <text:p text:style-name="al">lever een bijdrage aan het toegankelijk en begrijpelijk maken van informatie voor inwoners van Heerjansdam;</text:p>
                            </text:list-item>
                            <text:list-item text:style-override="id1-3-2-2-2-38-2-4-3-3-3-3-3-3">
                              <text:number>3.</text:number>
                              <text:p text:style-name="al">realiseer in samenspraak met de organisatie voor kinderopvang en peuterwerk in Heerjansdam een leesklimaat waarin kinderen, ouders en pedagogisch medewerkers intensief met boeken en lezen in aanraking komen;</text:p>
                            </text:list-item>
                            <text:list-item text:style-override="id1-3-2-2-2-38-2-4-3-3-3-3-3-4">
                              <text:number>4.</text:number>
                              <text:p text:style-name="al">realiseer in samenspraak met het basisonderwijs in Heerjansdam activiteiten in het kader van leesbevordering, schrijven, digitale vaardigheden en mediawijsheid;</text:p>
                            </text:list-item>
                            <text:list-item text:style-override="id1-3-2-2-2-38-2-4-3-3-3-3-3-5">
                              <text:number>5.</text:number>
                              <text:p text:style-name="al">overige aanvullende voorwaarden, die aan de subsidieverlening zijn verbonden:</text:p>
                            </text:list-item>
                            <text:list-item text:style-override="id1-3-2-2-2-38-2-4-3-3-3-3-3-6">
                              <text:number>6.</text:number>
                              <text:p text:style-name="al">in de subsidieaanvraag dient te worden aangegeven op welke wijze de monitoring van output en outcome concreet wordt vormgegeven. In de subsidieaanvraag wordt aangeven wat de verwachte impact van het uit te voeren aanbod is op de samenleving, dus bijdraagt aan de gestelde doelen, waarvoor de subsidie wordt verleend en hoe die wordt gemeten;</text:p>
                            </text:list-item>
                            <text:list-item text:style-override="id1-3-2-2-2-38-2-4-3-3-3-3-3-7">
                              <text:number>7.</text:number>
                              <text:p text:style-name="al">we verwachten dat er ruimte wordt gehouden om in te kunnen spelen op nieuwe ontwikkelingen en de uitwerking van het raadsprogramma.</text:p>
                            </text:list-item>
                          </text:list>
                        </text:list-item>
                      </text:list>
                    </text:list-item>
                  </text:list>
                </text:list-item>
                <text:list-item text:style-override="id1-3-2-2-2-38-2-5">
                  <text:number>5.</text:number>
                  <text:p text:style-name="al">Aanvullende vergoedingen:</text:p>
                  <text:list text:style-name="id1-3-2-2-2-38-2-5-3">
                    <text:list-item text:style-override="id1-3-2-2-2-38-2-5-3-1">
                      <text:number>a.</text:number>
                      <text:p text:style-name="al">voor gebruik van de ruimte in RaJuBiBos in Heerjansdam zal aanvullend maximaal een bedrag van € 66.032,– beschikbaar worden gesteld voor de exploitatielasten. </text:p>
                    </text:list-item>
                    <text:list-item text:style-override="id1-3-2-2-2-38-2-5-3-2">
                      <text:number>b.</text:number>
                      <text:p text:style-name="al">voor het IDO wordt maximaal de rijksvergoeding die de gemeente ontvangt aan de bibliotheek beschikbaar gesteld. Over de jaarlijkse speerpunten worden aparte afspraken gemaakt. De bibliotheek legt aparte verantwoording af voor deze vergoeding.</text:p>
                    </text:list-item>
                  </text:list>
                </text:list-item>
                <text:list-item text:style-override="id1-3-2-2-2-38-2-6">
                  <text:number>6.</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De subsidie wordt slechts aan één organisatie toegekend.</text:p>
                </text:list-item>
                <text:list-item text:style-override="id1-3-2-2-2-38-2-7">
                  <text:number>7.</text:number>
                  <text:p text:style-name="al">Formulier: <text:a xlink:href="https://loket.zwijndrecht.nl/aanvraag?schema=aanvraagoverigesubsidie" xlink:type="simple">Aanvraagformulier overige subsidies</text:a></text:p>
                </text:list-item>
              </text:list>
              <text:p text:style-name="al"/>
            </text:section>
            <text:section text:name="artikel_id1-3-2-2-2-39" text:style-name="artikel">
              <text:p text:style-name="artikel_kop_titel"><text:span text:style-name="artikel_kop_label">Artikel</text:span> <text:span text:style-name="artikel_kop_nr">57:</text:span> Subsidieregel 1.al. Leefbaarheidsbudget wijkplatforms Zwijndrecht</text:p>
              <text:list text:style-name="id1-3-2-2-2-39-2">
                <text:list-item text:style-override="id1-3-2-2-2-39-2-1">
                  <text:number>1.</text:number>
                  <text:p text:style-name="al">Soort subsidie: waarderingssubsidie/structureel</text:p>
                </text:list-item>
                <text:list-item text:style-override="id1-3-2-2-2-39-2-2">
                  <text:number>2.</text:number>
                  <text:p text:style-name="al">Doelgroep: inwoners van Zwijndrecht</text:p>
                </text:list-item>
                <text:list-item text:style-override="id1-3-2-2-2-39-2-3">
                  <text:number>3.</text:number>
                  <text:p text:style-name="al">Subsidieplafond: € 33.600,–</text:p>
                </text:list-item>
                <text:list-item text:style-override="id1-3-2-2-2-39-2-4">
                  <text:number>4.</text:number>
                  <text:p text:style-name="al">Aanvullende voorwaarden:</text:p>
                  <text:list text:style-name="id1-3-2-2-2-39-2-4-3">
                    <text:list-item text:style-override="id1-3-2-2-2-39-2-4-3-1">
                      <text:number>a.</text:number>
                      <text:p text:style-name="al">Het budget moet ten goede komen aan de betreffende wijk en haar inwoners;</text:p>
                    </text:list-item>
                    <text:list-item text:style-override="id1-3-2-2-2-39-2-4-3-2">
                      <text:number>b.</text:number>
                      <text:p text:style-name="al">Het wijkplatform heeft als doel om saamhorigheid en levendigheid in de wijk te vergroten;</text:p>
                    </text:list-item>
                    <text:list-item text:style-override="id1-3-2-2-2-39-2-4-3-3">
                      <text:number>c.</text:number>
                      <text:p text:style-name="al">Het wijkplatform kan verschillende rollen aannemen, waaronder: </text:p>
                      <text:list text:style-name="id1-3-2-2-2-39-2-4-3-3-3">
                        <text:list-item text:style-override="id1-3-2-2-2-39-2-4-3-3-3-1">
                          <text:number>i.</text:number>
                          <text:p text:style-name="al">Klankbord</text:p>
                        </text:list-item>
                        <text:list-item text:style-override="id1-3-2-2-2-39-2-4-3-3-3-2">
                          <text:number>ii.</text:number>
                          <text:p text:style-name="al">Oren en ogen</text:p>
                        </text:list-item>
                        <text:list-item text:style-override="id1-3-2-2-2-39-2-4-3-3-3-3">
                          <text:number>iii.</text:number>
                          <text:p text:style-name="al">Initiatiefnemer</text:p>
                        </text:list-item>
                        <text:list-item text:style-override="id1-3-2-2-2-39-2-4-3-3-3-4">
                          <text:number>iv.</text:number>
                          <text:p text:style-name="al">Activiteitenmotor</text:p>
                        </text:list-item>
                      </text:list>
                    </text:list-item>
                    <text:list-item text:style-override="id1-3-2-2-2-39-2-4-3-4">
                      <text:number>d.</text:number>
                      <text:p text:style-name="al">Een eigen vermogen van het betreffende wijkplatform tot en met € 8.000,– is toegestaan (met als peildatum einde boekjaar);</text:p>
                    </text:list-item>
                    <text:list-item text:style-override="id1-3-2-2-2-39-2-4-3-5">
                      <text:number>e.</text:number>
                      <text:p text:style-name="al">Per wijkplatform wordt er per jaar maximaal 1/6e deel van het totale subsidieplafond toegekend. </text:p>
                    </text:list-item>
                  </text:list>
                </text:list-item>
                <text:list-item text:style-override="id1-3-2-2-2-39-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de subsidie wordt slechts aan één wijkplatform per wijk verstrekt.</text:p>
                </text:list-item>
                <text:list-item text:style-override="id1-3-2-2-2-39-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0" text:style-name="artikel">
              <text:p text:style-name="artikel_kop_titel"><text:span text:style-name="artikel_kop_label">Artikel</text:span> <text:span text:style-name="artikel_kop_nr">58:</text:span> Subsidieregel 2.a. Ondersteuning en begeleiding van kinderen en hun ouders en volwassenen met een beperking met een zorgvraag</text:p>
              <text:list text:style-name="id1-3-2-2-2-40-2">
                <text:list-item text:style-override="id1-3-2-2-2-40-2-1">
                  <text:number>1.</text:number>
                  <text:p text:style-name="al">Soort subsidie: doelsubsidie/structureel</text:p>
                </text:list-item>
                <text:list-item text:style-override="id1-3-2-2-2-40-2-2">
                  <text:number>2.</text:number>
                  <text:p text:style-name="al">Doelgroep: inwoners met een zorg- en ondersteuningsvraag</text:p>
                </text:list-item>
                <text:list-item text:style-override="id1-3-2-2-2-40-2-3">
                  <text:number>3.</text:number>
                  <text:p text:style-name="al">Subsidieplafond: € 68.378,–</text:p>
                </text:list-item>
                <text:list-item text:style-override="id1-3-2-2-2-40-2-4">
                  <text:number>4.</text:number>
                  <text:p text:style-name="al">Aanvullende voorwaarden:</text:p>
                  <text:list text:style-name="id1-3-2-2-2-40-2-4-3">
                    <text:list-item text:style-override="id1-3-2-2-2-40-2-4-3-1">
                      <text:number>a.</text:number>
                      <text:p text:style-name="al">door deze ondersteuning en begeleiding kunnen kinderen uit Zwijndrecht veilig en gezond opgroeien en kan maatschappelijke uitval voorkomen worden. Het gaat om specifieke adviesdiensten aanvullend op en in samenwerking met de inzet van het Vivera Sociaal Wijkteam. Het gaat om de volgende diensten:</text:p>
                      <text:list text:style-name="id1-3-2-2-2-40-2-4-3-1-3">
                        <text:list-item text:style-override="id1-3-2-2-2-40-2-4-3-1-3-1">
                          <text:number>i.</text:number>
                          <text:p text:style-name="al">inzet in het nazorgbureau;</text:p>
                        </text:list-item>
                        <text:list-item text:style-override="id1-3-2-2-2-40-2-4-3-1-3-2">
                          <text:number>ii.</text:number>
                          <text:p text:style-name="al">inzet ten behoeve van de preventieve inzet voor kinderen met een risicovolle start;</text:p>
                        </text:list-item>
                        <text:list-item text:style-override="id1-3-2-2-2-40-2-4-3-1-3-3">
                          <text:number>iii.</text:number>
                          <text:p text:style-name="al">coördinatie integrale vroeghulp;</text:p>
                        </text:list-item>
                        <text:list-item text:style-override="id1-3-2-2-2-40-2-4-3-1-3-4">
                          <text:number>iv.</text:number>
                          <text:p text:style-name="al">diagnostiek van een verstandelijke beperking;</text:p>
                        </text:list-item>
                        <text:list-item text:style-override="id1-3-2-2-2-40-2-4-3-1-3-5">
                          <text:number>v.</text:number>
                          <text:p text:style-name="al">sociaal juridische dienstverlening;</text:p>
                        </text:list-item>
                        <text:list-item text:style-override="id1-3-2-2-2-40-2-4-3-1-3-6">
                          <text:number>vi.</text:number>
                          <text:p text:style-name="al">cursussen voor mensen met beperking en hun netwerk;</text:p>
                        </text:list-item>
                      </text:list>
                    </text:list-item>
                  </text:list>
                </text:list-item>
                <text:list-item text:style-override="id1-3-2-2-2-40-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0-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1" text:style-name="artikel">
              <text:p text:style-name="artikel_kop_titel"><text:span text:style-name="artikel_kop_label">Artikel</text:span> <text:span text:style-name="artikel_kop_nr">59:</text:span> Subsidieregel 2.b. Buurtbusverbinding Heerjansdam – Barendrecht – Zwijndrecht</text:p>
              <text:list text:style-name="id1-3-2-2-2-41-2">
                <text:list-item text:style-override="id1-3-2-2-2-41-2-1">
                  <text:number>1.</text:number>
                  <text:p text:style-name="al">Soort subsidie: waarderingssubsidie/structureel</text:p>
                </text:list-item>
                <text:list-item text:style-override="id1-3-2-2-2-41-2-2">
                  <text:number>2.</text:number>
                  <text:p text:style-name="al">Doelgroep: alle inwoners van Zwijndrecht, Heerjansdam en Barendrecht</text:p>
                </text:list-item>
                <text:list-item text:style-override="id1-3-2-2-2-41-2-3">
                  <text:number>3.</text:number>
                  <text:p text:style-name="al">Subsidieplafond: € 893,–</text:p>
                </text:list-item>
                <text:list-item text:style-override="id1-3-2-2-2-41-2-4">
                  <text:number>4.</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1-2-5">
                  <text:number>5.</text:number>
                  <text:p text:style-name="al">Formulier: <text:a xlink:href="https://loket.zwijndrecht.nl/aanvraag?schema=aanvraagoverigesubsidie" xlink:type="simple">Aanvraagformulier overige subsidies</text:a></text:p>
                </text:list-item>
              </text:list>
              <text:p text:style-name="al"/>
            </text:section>
            <text:section text:name="artikel_id1-3-2-2-2-42" text:style-name="artikel">
              <text:p text:style-name="artikel_kop_titel"><text:span text:style-name="artikel_kop_label">Artikel</text:span> <text:span text:style-name="artikel_kop_nr">60:</text:span> Subsidieregel 2.c. Ondersteuning en begeleiding van inwoners met een zorg- en ondersteuningsvraag (contacten, signalering en preventie)</text:p>
              <text:list text:style-name="id1-3-2-2-2-42-2">
                <text:list-item text:style-override="id1-3-2-2-2-42-2-1">
                  <text:number>1.</text:number>
                  <text:p text:style-name="al">Soort subsidie: doelsubsidie/structureel</text:p>
                </text:list-item>
                <text:list-item text:style-override="id1-3-2-2-2-42-2-2">
                  <text:number>2.</text:number>
                  <text:p text:style-name="al">Doelgroep: Zwijndrechtse kwetsbare ouderen met cognitieve / psychische problemen (zoals dementie) of met een chronische ziekte en hun mantelzorgers</text:p>
                </text:list-item>
                <text:list-item text:style-override="id1-3-2-2-2-42-2-3">
                  <text:number>3.</text:number>
                  <text:p text:style-name="al">Subsidieplafond: € 195.895,–</text:p>
                </text:list-item>
                <text:list-item text:style-override="id1-3-2-2-2-42-2-4">
                  <text:number>4.</text:number>
                  <text:p text:style-name="al">Aanvullende voorwaarden:</text:p>
                  <text:list text:style-name="id1-3-2-2-2-42-2-4-3">
                    <text:list-item text:style-override="id1-3-2-2-2-42-2-4-3-1">
                      <text:number>a.</text:number>
                      <text:p text:style-name="al">het bieden van tijdelijke vervanging van de zorg om de mantelzorg een adempauze te kunnen geven;</text:p>
                    </text:list-item>
                    <text:list-item text:style-override="id1-3-2-2-2-42-2-4-3-2">
                      <text:number>b.</text:number>
                      <text:p text:style-name="al">de kwaliteit van leven van o.a. mensen met dementie verbetert wanneer zij zich nuttig voelen, plezier beleven aan activiteiten en sociale contacten kunnen onderhouden. Door deel te nemen aan dagactiviteiten blijven zij langer actief, gezond én in contact met anderen. Het bieden van zinvolle dagactiviteiten sluit zoveel mogelijk aan bij de wensen en behoeften van thuiswonende kwetsbare ouderen met cognitieve/psychische problemen (zoals dementie) of met een chronische ziekte;</text:p>
                    </text:list-item>
                    <text:list-item text:style-override="id1-3-2-2-2-42-2-4-3-3">
                      <text:number>c.</text:number>
                      <text:p text:style-name="al">het organiseren van activiteiten en diensten bij wonen met zorg zijn afgestemd op de ondersteuningsbehoefte van de mantelzorger, beschreven in de notities "Ik ben Theo Claessen, mantelzorger in Zwijndrecht (10 november 2015)” en “de persona Julia (20 september 2021)”;</text:p>
                    </text:list-item>
                    <text:list-item text:style-override="id1-3-2-2-2-42-2-4-3-4">
                      <text:number>d.</text:number>
                      <text:p text:style-name="al">de activiteiten en diensten aan kwetsbare oudere inwoners van Zwijndrecht stellen hen beter in staat om langer zelfstandig te kunnen blijven wonen. De activiteiten en diensten bij wonen met zorg leveren een belangrijk aandeel in extramurale ondersteuning en laagdrempelige opvang;</text:p>
                    </text:list-item>
                    <text:list-item text:style-override="id1-3-2-2-2-42-2-4-3-5">
                      <text:number>e.</text:number>
                      <text:p text:style-name="al">de activiteiten worden zoveel mogelijk in de nabijheid van hun woning georganiseerd;</text:p>
                    </text:list-item>
                    <text:list-item text:style-override="id1-3-2-2-2-42-2-4-3-6">
                      <text:number>f.</text:number>
                      <text:p text:style-name="al">er wordt een bijdrage van € 1.000,– gestort in het activiteitenfonds van de IJsvogel voor de activiteiten die de vrijwilligers organiseren;</text:p>
                    </text:list-item>
                  </text:list>
                </text:list-item>
              </text:list>
              <text:list text:style-name="id1-3-2-2-2-42-3">
                <text:list-item text:style-override="id1-3-2-2-2-42-3-1">
                  <text:number>g.</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 </text:p>
                </text:list-item>
                <text:list-item text:style-override="id1-3-2-2-2-42-3-2">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ext:list-item>
                <text:list-item text:style-override="id1-3-2-2-2-42-3-3">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3" text:style-name="artikel">
              <text:p text:style-name="artikel_kop_titel"><text:span text:style-name="artikel_kop_label">Artikel</text:span> <text:span text:style-name="artikel_kop_nr">61:</text:span> Subsidieregel 2.d. Avond en nachtzorg aan huis of op locatie voor inwoners met een zorg- en ondersteuningsvraag (ontmoeting, sociaal- en recreatieve activiteiten)</text:p>
              <text:list text:style-name="id1-3-2-2-2-43-2">
                <text:list-item text:style-override="id1-3-2-2-2-43-2-1">
                  <text:number>1.</text:number>
                  <text:p text:style-name="al">Soort subsidie: doelsubsidie/structureel</text:p>
                </text:list-item>
                <text:list-item text:style-override="id1-3-2-2-2-43-2-2">
                  <text:number>2.</text:number>
                  <text:p text:style-name="al">Doelgroep: inwoners uit Zwijndrecht met een somatische problematiek en/of met een psychogeriatrische problematiek woonachtig in Zwijndrecht en boven de 55 jaar. </text:p>
                </text:list-item>
                <text:list-item text:style-override="id1-3-2-2-2-43-2-3">
                  <text:number>3.</text:number>
                  <text:p text:style-name="al">Subsidieplafond: € 33.723,-</text:p>
                </text:list-item>
                <text:list-item text:style-override="id1-3-2-2-2-43-2-4">
                  <text:number>4.</text:number>
                  <text:p text:style-name="al">Aanvullende voorwaarden:</text:p>
                  <text:list text:style-name="id1-3-2-2-2-43-2-4-3">
                    <text:list-item text:style-override="id1-3-2-2-2-43-2-4-3-1">
                      <text:number>a.</text:number>
                      <text:p text:style-name="al">Het bieden van tijdelijke vervanging van de zorg om de mantelzorg een adempauze te kunnen geven in de vorm van avond en nachtzorg;</text:p>
                    </text:list-item>
                    <text:list-item text:style-override="id1-3-2-2-2-43-2-4-3-2">
                      <text:number>b.</text:number>
                      <text:p text:style-name="al">Indien de mantelzorger gebruik wenst te maken van avond en nachtzorg aan huis, kan door de aanbieder huishoudelijke hulp en thuishulp worden geleverd; </text:p>
                    </text:list-item>
                    <text:list-item text:style-override="id1-3-2-2-2-43-2-4-3-3">
                      <text:number>c.</text:number>
                      <text:p text:style-name="al">Indien de mantelzorger gebruik wenst te maken van een logeeropvang op locatie, kan door de locatie hoteldiensten (schoonmaak, maaltijden, linnengoed, TV/telefoon) en zorg worden geleverd;</text:p>
                    </text:list-item>
                    <text:list-item text:style-override="id1-3-2-2-2-43-2-4-3-4">
                      <text:number>d.</text:number>
                      <text:p text:style-name="al">Indien de mantelzorger gebruik wenst te maken van een logeeropvang op locatie, dan wordt een afspraak gepland met de casemanager dementie om de wensen en mogelijkheden te bespreken. De verblijfsduur en plek wordt in onderling overleg met de mantelzorger vastgesteld. </text:p>
                    </text:list-item>
                    <text:list-item text:style-override="id1-3-2-2-2-43-2-4-3-5">
                      <text:number>e.</text:number>
                      <text:p text:style-name="al">De maximale verblijfsduur of avond en nachtzorg aan huis is 7 dagen.</text:p>
                    </text:list-item>
                    <text:list-item text:style-override="id1-3-2-2-2-43-2-4-3-6">
                      <text:number>f.</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 </text:p>
                    </text:list-item>
                  </text:list>
                </text:list-item>
                <text:list-item text:style-override="id1-3-2-2-2-43-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ext:list-item>
                <text:list-item text:style-override="id1-3-2-2-2-43-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4" text:style-name="artikel">
              <text:p text:style-name="artikel_kop_titel"><text:span text:style-name="artikel_kop_label">Artikel</text:span> <text:span text:style-name="artikel_kop_nr">62:</text:span> Subsidieregel 2.e. Dagactiviteiten en groepsbegeleiding voor zelfstandige wonende (ex-) psychiatrische patiënten (inloop GGZ)</text:p>
              <text:list text:style-name="id1-3-2-2-2-44-2">
                <text:list-item text:style-override="id1-3-2-2-2-44-2-1">
                  <text:number>1.</text:number>
                  <text:p text:style-name="al">Soort subsidie: doelsubsidie/structureel</text:p>
                </text:list-item>
                <text:list-item text:style-override="id1-3-2-2-2-44-2-2">
                  <text:number>2.</text:number>
                  <text:p text:style-name="al">Doelgroep: inwoners met een psychiatrische problematiek</text:p>
                </text:list-item>
                <text:list-item text:style-override="id1-3-2-2-2-44-2-3">
                  <text:number>3.</text:number>
                  <text:p text:style-name="al">Subsidieplafond: € 139.273,–</text:p>
                </text:list-item>
                <text:list-item text:style-override="id1-3-2-2-2-44-2-4">
                  <text:number>4.</text:number>
                  <text:p text:style-name="al">Aanvullende voorwaarden:</text:p>
                  <text:list text:style-name="id1-3-2-2-2-44-2-4-3">
                    <text:list-item text:style-override="id1-3-2-2-2-44-2-4-3-1">
                      <text:number>a.</text:number>
                      <text:p text:style-name="al">de inloopfunctie wordt lokaal vormgegeven en sluit goed aan op bestaande lokale en algemene voorzieningen in de wijk, opdat deze doelgroep in de eigen omgeving opgevangen kan worden;</text:p>
                    </text:list-item>
                    <text:list-item text:style-override="id1-3-2-2-2-44-2-4-3-2">
                      <text:number>b.</text:number>
                      <text:p text:style-name="al">bij de uitvoering worden zoveel mogelijk vrijwilligers ingezet, die kunnen rekenen op ondersteuning van professionele ondersteuning;</text:p>
                    </text:list-item>
                    <text:list-item text:style-override="id1-3-2-2-2-44-2-4-3-3">
                      <text:number>c.</text:number>
                      <text:p text:style-name="al">de inloop is niet alleen bedoeld voor GGZ cliënten, maar ook voor anderen, bijvoorbeeld inwoners met eenzaamheidsproblematiek zonder netwerk of activiteiten;</text:p>
                    </text:list-item>
                    <text:list-item text:style-override="id1-3-2-2-2-44-2-4-3-4">
                      <text:number>d.</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44-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4-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5" text:style-name="artikel">
              <text:p text:style-name="artikel_kop_titel"><text:span text:style-name="artikel_kop_label">Artikel</text:span> <text:span text:style-name="artikel_kop_nr">63:</text:span> Subsidieregel 2.f. Bieden van professionele slachtofferhulp aan diegenen die ingrijpende gebeurtenissen hebben meegemaakt</text:p>
              <text:list text:style-name="id1-3-2-2-2-45-2">
                <text:list-item text:style-override="id1-3-2-2-2-45-2-1">
                  <text:number>1.</text:number>
                  <text:p text:style-name="al">Soort subsidie: doelsubsidie/structureel</text:p>
                </text:list-item>
                <text:list-item text:style-override="id1-3-2-2-2-45-2-2">
                  <text:number>2.</text:number>
                  <text:p text:style-name="al">Doelgroep: slachtoffers van ingrijpende gebeurtenissen</text:p>
                </text:list-item>
                <text:list-item text:style-override="id1-3-2-2-2-45-2-3">
                  <text:number>3.</text:number>
                  <text:p text:style-name="al">Subsidieplafond: € 13.311,–</text:p>
                </text:list-item>
                <text:list-item text:style-override="id1-3-2-2-2-45-2-4">
                  <text:number>4.</text:number>
                  <text:p text:style-name="al">Aanvullende voorwaarden:</text:p>
                  <text:list text:style-name="id1-3-2-2-2-45-2-4-3">
                    <text:list-item text:style-override="id1-3-2-2-2-45-2-4-3-1">
                      <text:number>a.</text:number>
                      <text:p text:style-name="al">aantoonbare samenwerking met professionele partijen en vrijwilligers;</text:p>
                    </text:list-item>
                    <text:list-item text:style-override="id1-3-2-2-2-45-2-4-3-2">
                      <text:number>b.</text:number>
                      <text:p text:style-name="al">bijdragen in/aan wijkgerichte samenwerkingsverbanden;</text:p>
                    </text:list-item>
                    <text:list-item text:style-override="id1-3-2-2-2-45-2-4-3-3">
                      <text:number>c.</text:number>
                      <text:p text:style-name="al">actief aanbod aanbieden via communicatiekanalen.</text:p>
                    </text:list-item>
                  </text:list>
                </text:list-item>
                <text:list-item text:style-override="id1-3-2-2-2-45-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6" text:style-name="artikel">
              <text:p text:style-name="artikel_kop_titel"><text:span text:style-name="artikel_kop_label">Artikel</text:span> <text:span text:style-name="artikel_kop_nr">64:</text:span> Subsidieregel 2.g. Stimuleren van informele zorg en waar nodig coördineren van vraag en aanbod (waaronder buddyzorg)</text:p>
              <text:list text:style-name="id1-3-2-2-2-46-2">
                <text:list-item text:style-override="id1-3-2-2-2-46-2-1">
                  <text:number>1.</text:number>
                  <text:p text:style-name="al">Soort subsidie: doelsubsidie/structureel</text:p>
                </text:list-item>
                <text:list-item text:style-override="id1-3-2-2-2-46-2-2">
                  <text:number>2.</text:number>
                  <text:p text:style-name="al">Doelgroep: inwoners met een zorg &amp; ondersteuningsvraag</text:p>
                </text:list-item>
                <text:list-item text:style-override="id1-3-2-2-2-46-2-3">
                  <text:number>3.</text:number>
                  <text:p text:style-name="al">Subsidieplafond: € 19.263,–</text:p>
                </text:list-item>
                <text:list-item text:style-override="id1-3-2-2-2-46-2-4">
                  <text:number>4.</text:number>
                  <text:p text:style-name="al">Aanvullende voorwaarden: </text:p>
                  <text:list text:style-name="id1-3-2-2-2-46-2-4-3">
                    <text:list-item text:style-override="id1-3-2-2-2-46-2-4-3-1">
                      <text:number>a.</text:number>
                      <text:p text:style-name="al">door buddyzorg zijn mensen met sociale problemen, dak- en thuislozen, verslaafden met psychiatrische klachten of mensen met een levensbedreigende ziekte of aandoeningen, beter in staat deel te nemen aan onze samenleving.</text:p>
                    </text:list-item>
                  </text:list>
                </text:list-item>
                <text:list-item text:style-override="id1-3-2-2-2-46-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ext:list-item>
                <text:list-item text:style-override="id1-3-2-2-2-46-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7" text:style-name="artikel">
              <text:p text:style-name="artikel_kop_titel"><text:span text:style-name="artikel_kop_label">Artikel</text:span> <text:span text:style-name="artikel_kop_nr">65:</text:span> Subsidieregel 2.h. Het onderhouden van vrijwilligersnetwerken in de buurt</text:p>
              <text:list text:style-name="id1-3-2-2-2-47-2">
                <text:list-item text:style-override="id1-3-2-2-2-47-2-1">
                  <text:number>1.</text:number>
                  <text:p text:style-name="al">Soort subsidie: waarderingssubsidie/structureel</text:p>
                </text:list-item>
                <text:list-item text:style-override="id1-3-2-2-2-47-2-2">
                  <text:number>2.</text:number>
                  <text:p text:style-name="al">Doelgroep: vrijwilligers </text:p>
                </text:list-item>
                <text:list-item text:style-override="id1-3-2-2-2-47-2-3">
                  <text:number>3.</text:number>
                  <text:p text:style-name="al">Subsidieplafond: € 1.557,-</text:p>
                </text:list-item>
                <text:list-item text:style-override="id1-3-2-2-2-47-2-4">
                  <text:number>4.</text:number>
                  <text:p text:style-name="al">Aanvullende voorwaarden: </text:p>
                  <text:list text:style-name="id1-3-2-2-2-47-2-4-3">
                    <text:list-item text:style-override="id1-3-2-2-2-47-2-4-3-1">
                      <text:number>a.</text:number>
                      <text:p text:style-name="al">actief aanbod aanbieden via communicatiekanalen.</text:p>
                    </text:list-item>
                  </text:list>
                </text:list-item>
                <text:list-item text:style-override="id1-3-2-2-2-47-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7-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8" text:style-name="artikel">
              <text:p text:style-name="artikel_kop_titel"><text:span text:style-name="artikel_kop_label">Artikel</text:span> <text:span text:style-name="artikel_kop_nr">66:</text:span> Subsidieregel 2.i. Trainingen om eerste hulp te kunnen verlenen en hulp te bieden bij diverse evenementen en calamiteiten</text:p>
              <text:list text:style-name="id1-3-2-2-2-48-2">
                <text:list-item text:style-override="id1-3-2-2-2-48-2-1">
                  <text:number>1.</text:number>
                  <text:p text:style-name="al">Soort subsidie: waarderingssubsidie/structureel</text:p>
                </text:list-item>
                <text:list-item text:style-override="id1-3-2-2-2-48-2-2">
                  <text:number>2.</text:number>
                  <text:p text:style-name="al">Doelgroep: inwoners Zwijndrecht</text:p>
                </text:list-item>
                <text:list-item text:style-override="id1-3-2-2-2-48-2-3">
                  <text:number>3.</text:number>
                  <text:p text:style-name="al">Subsidieplafond: € 4.326,–</text:p>
                </text:list-item>
                <text:list-item text:style-override="id1-3-2-2-2-48-2-4">
                  <text:number>4.</text:number>
                  <text:p text:style-name="al">Aanvullende voorwaarden: </text:p>
                  <text:list text:style-name="id1-3-2-2-2-48-2-4-3">
                    <text:list-item text:style-override="id1-3-2-2-2-48-2-4-3-1">
                      <text:number>a.</text:number>
                      <text:p text:style-name="al">actief aanbod aanbieden via communicatiekanalen.</text:p>
                    </text:list-item>
                  </text:list>
                </text:list-item>
                <text:list-item text:style-override="id1-3-2-2-2-48-2-5">
                  <text:number>5.</text:number>
                  <text:p text:style-name="al">Grondslag subsidieverlening: de subsidie is gebaseerd op een bijdrage van € 50,– per cursist met een maximum van het subsidieplafond. Wanneer er meer subsidie wordt aangevraagd dan er beschikbaar is, wordt het budget verdeeld naar verhouding van het aantal cursisten. Per vereniging wordt jaarlijks maximaal € 4.168,– aan kaderopleidingen vergoed.</text:p>
                </text:list-item>
                <text:list-item text:style-override="id1-3-2-2-2-48-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49" text:style-name="artikel">
              <text:p text:style-name="artikel_kop_titel"><text:span text:style-name="artikel_kop_label">Artikel</text:span> <text:span text:style-name="artikel_kop_nr">67:</text:span> Subsidieregel 2.j. Het bieden van praktische hulp aan inwoners door hulpvragen aan hulpaanbod te verbinden</text:p>
              <text:list text:style-name="id1-3-2-2-2-49-2">
                <text:list-item text:style-override="id1-3-2-2-2-49-2-1">
                  <text:number>1.</text:number>
                  <text:p text:style-name="al">Soort subsidie: waarderingssubsidie/structureel</text:p>
                </text:list-item>
                <text:list-item text:style-override="id1-3-2-2-2-49-2-2">
                  <text:number>2.</text:number>
                  <text:p text:style-name="al">Doelgroep: inwoners met een beperkt netwerk en/ of weinig financiële mogelijkheden</text:p>
                </text:list-item>
                <text:list-item text:style-override="id1-3-2-2-2-49-2-3">
                  <text:number>3.</text:number>
                  <text:p text:style-name="al">Subsidieplafond: € 3.514,-</text:p>
                </text:list-item>
                <text:list-item text:style-override="id1-3-2-2-2-49-2-4">
                  <text:number>4.</text:number>
                  <text:p text:style-name="al">Aanvullende voorwaarden: </text:p>
                  <text:list text:style-name="id1-3-2-2-2-49-2-4-3">
                    <text:list-item text:style-override="id1-3-2-2-2-49-2-4-3-1">
                      <text:number>a.</text:number>
                      <text:p text:style-name="al">er is sprake van aantoonbare samenwerking tussen en met professionele partijen en vrijwilligers;</text:p>
                    </text:list-item>
                    <text:list-item text:style-override="id1-3-2-2-2-49-2-4-3-2">
                      <text:number>b.</text:number>
                      <text:p text:style-name="al">het aanbod wordt actief aangeboden aan de lokale weekbladen.</text:p>
                    </text:list-item>
                  </text:list>
                </text:list-item>
                <text:list-item text:style-override="id1-3-2-2-2-49-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49-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0" text:style-name="artikel">
              <text:p text:style-name="artikel_kop_titel"><text:span text:style-name="artikel_kop_label">Artikel</text:span> <text:span text:style-name="artikel_kop_nr">68:</text:span> Subsidieregel 2.k. Opleiding vrijwilligers om een bijdrage te kunnen leveren aan de palliatief terminale zorg in een Hospice</text:p>
              <text:list text:style-name="id1-3-2-2-2-50-2">
                <text:list-item text:style-override="id1-3-2-2-2-50-2-1">
                  <text:number>1.</text:number>
                  <text:p text:style-name="al">Soort subsidie: doelsubsidie/structureel</text:p>
                </text:list-item>
                <text:list-item text:style-override="id1-3-2-2-2-50-2-2">
                  <text:number>2.</text:number>
                  <text:p text:style-name="al">Doelgroep: inwoners uit Zwijndrecht en Hendrik-Ido-Ambacht in de palliatief terminale fase en hun naasten</text:p>
                </text:list-item>
                <text:list-item text:style-override="id1-3-2-2-2-50-2-3">
                  <text:number>3.</text:number>
                  <text:p text:style-name="al">Subsidieplafond: € 4.057,–</text:p>
                </text:list-item>
                <text:list-item text:style-override="id1-3-2-2-2-50-2-4">
                  <text:number>4.</text:number>
                  <text:p text:style-name="al">Aanvullende voorwaarden:</text:p>
                  <text:list text:style-name="id1-3-2-2-2-50-2-4-3">
                    <text:list-item text:style-override="id1-3-2-2-2-50-2-4-3-1">
                      <text:number>a.</text:number>
                      <text:p text:style-name="al">bij de palliatieve zorg is aandacht voor de fysieke, psychische en sociale kanten met als doel om optimale kwaliteit van leven, rouw en sterven bereikbaar te maken;</text:p>
                    </text:list-item>
                    <text:list-item text:style-override="id1-3-2-2-2-50-2-4-3-2">
                      <text:number>b.</text:number>
                      <text:p text:style-name="al">opleidingskosten van beroepskrachten komen niet voor een subsidie in aanmerking, omdat de beroepskracht gefinancierd wordt vanuit de Wet langdurige zorg of de Zorgverzekeringswet.</text:p>
                    </text:list-item>
                  </text:list>
                </text:list-item>
                <text:list-item text:style-override="id1-3-2-2-2-50-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ext:list-item>
                <text:list-item text:style-override="id1-3-2-2-2-50-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1" text:style-name="artikel">
              <text:p text:style-name="artikel_kop_titel"><text:span text:style-name="artikel_kop_label">Artikel</text:span> <text:span text:style-name="artikel_kop_nr">69:</text:span> Subsidieregel 2.l. Respijtzorg mantelzorgers in de thuissituatie</text:p>
              <text:list text:style-name="id1-3-2-2-2-51-2">
                <text:list-item text:style-override="id1-3-2-2-2-51-2-1">
                  <text:number>1.</text:number>
                  <text:p text:style-name="al">Soort subsidie: doelsubsidie/structureel</text:p>
                </text:list-item>
                <text:list-item text:style-override="id1-3-2-2-2-51-2-2">
                  <text:number>2.</text:number>
                  <text:p text:style-name="al">Doelgroep: mantelzorgers uit Zwijndrecht met een zorg- en ondersteuningsvraag</text:p>
                </text:list-item>
                <text:list-item text:style-override="id1-3-2-2-2-51-2-3">
                  <text:number>3.</text:number>
                  <text:p text:style-name="al">Subsidieplafond: € 27.028,–</text:p>
                </text:list-item>
                <text:list-item text:style-override="id1-3-2-2-2-51-2-4">
                  <text:number>4.</text:number>
                  <text:p text:style-name="al">Aanvullende voorwaarden: </text:p>
                  <text:list text:style-name="id1-3-2-2-2-51-2-4-3">
                    <text:list-item text:style-override="id1-3-2-2-2-51-2-4-3-1">
                      <text:number>a.</text:number>
                      <text:p text:style-name="al">de respijtzorg aan huis wordt gegeven door een betaalde beroepskracht;</text:p>
                    </text:list-item>
                    <text:list-item text:style-override="id1-3-2-2-2-51-2-4-3-2">
                      <text:number>b.</text:number>
                      <text:p text:style-name="al">het bieden van gezelschap en een luisterend oor aan de zorgontvanger;</text:p>
                    </text:list-item>
                    <text:list-item text:style-override="id1-3-2-2-2-51-2-4-3-3">
                      <text:number>c.</text:number>
                      <text:p text:style-name="al">het bieden van ondersteuning bij de dagelijkse activiteiten, waarbij de inzet zich uitsluitend richt op het overnemen van de taken van de vaste mantelzorger;</text:p>
                    </text:list-item>
                    <text:list-item text:style-override="id1-3-2-2-2-51-2-4-3-4">
                      <text:number>d.</text:number>
                      <text:p text:style-name="al">bij de dagelijkse activiteiten gaat o.a. om licht huishoudelijk werk, persoonlijke begeleiding, verzorgen van huisdieren, boodschappen doen, samen koken, wandelen of een uitstapje maken, samen lezen of een spelletje doen, begeleiding naar arts of therapeut, plannen van dagelijkse activiteiten, onderhouden van sociale contacten, slaap/waak service, klussen in en rond het huis, samen tuinieren, e.d;</text:p>
                    </text:list-item>
                    <text:list-item text:style-override="id1-3-2-2-2-51-2-4-3-5">
                      <text:number>e.</text:number>
                      <text:p text:style-name="al">het aantal mantelzorgers dat respijtzorg thuis ontvangt bedraagt minimaal 30;</text:p>
                    </text:list-item>
                    <text:list-item text:style-override="id1-3-2-2-2-51-2-4-3-6">
                      <text:number>f.</text:number>
                      <text:p text:style-name="al">het aantal uren respijt dat de mantelzorger thuis ontvangt bedraagt maximaal 25 (inclusief 1 uur intake);</text:p>
                    </text:list-item>
                    <text:list-item text:style-override="id1-3-2-2-2-51-2-4-3-7">
                      <text:number>g.</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
                </text:list-item>
                <text:list-item text:style-override="id1-3-2-2-2-51-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 aandacht voor de betrokkenheid van de mantelzorger.</text:p>
                </text:list-item>
                <text:list-item text:style-override="id1-3-2-2-2-51-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2" text:style-name="artikel">
              <text:p text:style-name="artikel_kop_titel"><text:span text:style-name="artikel_kop_label">Artikel</text:span> <text:span text:style-name="artikel_kop_nr">70:</text:span> Subsidieregel 3.a. Vertegenwoordigers van ouderenorganisaties leveren input (informatie, ongevraagd of gevraagd advies) op het gebied van lokale voorzieningen, om de kwaliteit van gemeentelijke besluitvorming te vergroten</text:p>
              <text:list text:style-name="id1-3-2-2-2-52-2">
                <text:list-item text:style-override="id1-3-2-2-2-52-2-1">
                  <text:number>1.</text:number>
                  <text:p text:style-name="al">Soort subsidie: waarderingssubsidie/structureel</text:p>
                </text:list-item>
                <text:list-item text:style-override="id1-3-2-2-2-52-2-2">
                  <text:number>2.</text:number>
                  <text:p text:style-name="al">Doelgroep: inwoners </text:p>
                </text:list-item>
                <text:list-item text:style-override="id1-3-2-2-2-52-2-3">
                  <text:number>3.</text:number>
                  <text:p text:style-name="al">Subsidieplafond: € 4.770,–</text:p>
                </text:list-item>
                <text:list-item text:style-override="id1-3-2-2-2-52-2-4">
                  <text:number>4.</text:number>
                  <text:p text:style-name="al">Aanvullende voorwaarden: </text:p>
                  <text:list text:style-name="id1-3-2-2-2-52-2-4-3">
                    <text:list-item text:style-override="id1-3-2-2-2-52-2-4-3-1">
                      <text:number>a.</text:number>
                      <text:p text:style-name="al">relevant communicatiemateriaal van de organisatie wordt gedeeld via uw eigen kanalen;</text:p>
                    </text:list-item>
                    <text:list-item text:style-override="id1-3-2-2-2-52-2-4-3-2">
                      <text:number>b.</text:number>
                      <text:p text:style-name="al">het aanbod wordt actief aangeboden aan de lokale weekbladen.</text:p>
                    </text:list-item>
                  </text:list>
                </text:list-item>
                <text:list-item text:style-override="id1-3-2-2-2-52-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52-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3" text:style-name="artikel">
              <text:p text:style-name="artikel_kop_titel"><text:span text:style-name="artikel_kop_label">Artikel</text:span> <text:span text:style-name="artikel_kop_nr">71:</text:span> Subsidieregel 3.b. Preventie en aanpak extreme woningvervuiling</text:p>
              <text:list text:style-name="id1-3-2-2-2-53-2">
                <text:list-item text:style-override="id1-3-2-2-2-53-2-1">
                  <text:number>1.</text:number>
                  <text:p text:style-name="al">Soort subsidie: waarderingssubsidie/structureel</text:p>
                </text:list-item>
                <text:list-item text:style-override="id1-3-2-2-2-53-2-2">
                  <text:number>2.</text:number>
                  <text:p text:style-name="al">Doelgroep: inzetten van specialistische kennis voor een traject extreme woningvervuiling. Met als doel zorg mijdende inwoners die geen regie over hun huishouden voeren te bereiken, zorgen dat de woning schoon wordt gemaakt en hulpverlening inschakelen.</text:p>
                </text:list-item>
                <text:list-item text:style-override="id1-3-2-2-2-53-2-3">
                  <text:number>3.</text:number>
                  <text:p text:style-name="al">Subsidieplafond: € 14.957,–</text:p>
                </text:list-item>
                <text:list-item text:style-override="id1-3-2-2-2-53-2-4">
                  <text:number>4.</text:number>
                  <text:p text:style-name="al">Aanvullende voorwaarden:</text:p>
                  <text:list text:style-name="id1-3-2-2-2-53-2-4-3">
                    <text:list-item text:style-override="id1-3-2-2-2-53-2-4-3-1">
                      <text:number>a.</text:number>
                      <text:p text:style-name="al">aantoonbare samenwerking met professionele partijen en vrijwilligers;</text:p>
                    </text:list-item>
                    <text:list-item text:style-override="id1-3-2-2-2-53-2-4-3-2">
                      <text:number>b.</text:number>
                      <text:p text:style-name="al">uitvoering onder regie van het Vivera sociaal wijkteam;</text:p>
                    </text:list-item>
                    <text:list-item text:style-override="id1-3-2-2-2-53-2-4-3-3">
                      <text:number>c.</text:number>
                      <text:p text:style-name="al">registratie van verloop, kernproblematiek en resultaat van trajecten waarover regie gevoerd wordt t.b.v. eventuele (preventieve) beleidsveranderingen;</text:p>
                    </text:list-item>
                    <text:list-item text:style-override="id1-3-2-2-2-53-2-4-3-4">
                      <text:number>d.</text:number>
                      <text:p text:style-name="al">u neemt contact op met de gemeente in geval van dreigende overschrijding van het beschikte subsidiebedrag.</text:p>
                    </text:list-item>
                  </text:list>
                </text:list-item>
                <text:list-item text:style-override="id1-3-2-2-2-53-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53-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4" text:style-name="artikel">
              <text:p text:style-name="artikel_kop_titel"><text:span text:style-name="artikel_kop_label">Artikel</text:span> <text:span text:style-name="artikel_kop_nr">72:</text:span> Subsidieregel 4.a. Participeren met begeleiding</text:p>
              <text:list text:style-name="id1-3-2-2-2-54-2">
                <text:list-item text:style-override="id1-3-2-2-2-54-2-1">
                  <text:number>1.</text:number>
                  <text:p text:style-name="al">Soort subsidie: doelsubsidie/structureel</text:p>
                </text:list-item>
                <text:list-item text:style-override="id1-3-2-2-2-54-2-2">
                  <text:number>2.</text:number>
                  <text:p text:style-name="al">Doelgroep: personen met een (bijna) niet te overbruggen afstand tot de arbeidsmarkt </text:p>
                </text:list-item>
                <text:list-item text:style-override="id1-3-2-2-2-54-2-3">
                  <text:number>3.</text:number>
                  <text:p text:style-name="al">Subsidieplafond: € 592.304,–</text:p>
                </text:list-item>
                <text:list-item text:style-override="id1-3-2-2-2-54-2-4">
                  <text:number>4.</text:number>
                  <text:p text:style-name="al">Aanvullende voorwaarden: </text:p>
                  <text:list text:style-name="id1-3-2-2-2-54-2-4-3">
                    <text:list-item text:style-override="id1-3-2-2-2-54-2-4-3-1">
                      <text:number>a.</text:number>
                      <text:p text:style-name="al">de subsidie is bestemd voor de begeleiding van deelnemers die kwetsbaar zijn en waarvan de verwachting is dat zij geen plek op de arbeidsmarkt kunnen verwerven;</text:p>
                    </text:list-item>
                    <text:list-item text:style-override="id1-3-2-2-2-54-2-4-3-2">
                      <text:number>b.</text:number>
                      <text:p text:style-name="al">de participatieactiviteiten van deelnemers wordt bepaald door de wensen en mogelijkheden van de deelnemer;</text:p>
                    </text:list-item>
                    <text:list-item text:style-override="id1-3-2-2-2-54-2-4-3-3">
                      <text:number>c.</text:number>
                      <text:p text:style-name="al">de participatie mag de reguliere arbeidsmarkt niet verdringen;</text:p>
                    </text:list-item>
                    <text:list-item text:style-override="id1-3-2-2-2-54-2-4-3-4">
                      <text:number>d.</text:number>
                      <text:p text:style-name="al">in navolging van de Wet Maatschappelijke Ondersteuning, artikel 3.4., meldt de subsidieontvanger iedere calamiteit en ieder geweldsincident dat zich heeft voorgedaan bij de uitvoering van de activiteit waarvoor subsidie is verleend onverwijld aan de Dienst Gezondheid &amp; Jeugd. Informatie hierover vindt u op deze <text:a xlink:href="https://www.ggdzhz.nl/toezicht-en-inspecties/wmo-toezicht" xlink:type="simple">website</text:a>;</text:p>
                    </text:list-item>
                    <text:list-item text:style-override="id1-3-2-2-2-54-2-4-3-5">
                      <text:number>e.</text:number>
                      <text:p text:style-name="al">de subsidie wordt slechts aan één organisatie toegekend.</text:p>
                    </text:list-item>
                  </text:list>
                </text:list-item>
                <text:list-item text:style-override="id1-3-2-2-2-54-2-5">
                  <text:number>5.</text:number>
                  <text:p text:style-name="al">Grondslag subsidieverlening: de subsidie is gebaseerd op cofinanciering van derden</text:p>
                </text:list-item>
                <text:list-item text:style-override="id1-3-2-2-2-54-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5" text:style-name="artikel">
              <text:p text:style-name="artikel_kop_titel"><text:span text:style-name="artikel_kop_label">Artikel</text:span> <text:span text:style-name="artikel_kop_nr">73:</text:span> Subsidieregel 4.b. Signaleren en ondersteunen van mensen met financiële problemen door getrainde vrijwilligers op het gebied van geldzorgen</text:p>
              <text:list text:style-name="id1-3-2-2-2-55-2">
                <text:list-item text:style-override="id1-3-2-2-2-55-2-1">
                  <text:number>1.</text:number>
                  <text:p text:style-name="al">Soort subsidie: waarderingssubsidie/structureel</text:p>
                </text:list-item>
                <text:list-item text:style-override="id1-3-2-2-2-55-2-2">
                  <text:number>2.</text:number>
                  <text:p text:style-name="al">Doelgroep: inwoners met financiële problemen in de gemeente Zwijndrecht, die door getrainde vrijwilligers op het gebied van geldzorgen worden gezien. Signaleren, verwijzen, begeleiden en ondersteunen van inwoners zijn de activiteiten van de vrijwilligers.</text:p>
                </text:list-item>
                <text:list-item text:style-override="id1-3-2-2-2-55-2-3">
                  <text:number>3.</text:number>
                  <text:p text:style-name="al">Subsidieplafond: € 8.971,–</text:p>
                </text:list-item>
                <text:list-item text:style-override="id1-3-2-2-2-55-2-4">
                  <text:number>4.</text:number>
                  <text:p text:style-name="al">Aanvullende voorwaarden</text:p>
                  <text:list text:style-name="id1-3-2-2-2-55-2-4-3">
                    <text:list-item text:style-override="id1-3-2-2-2-55-2-4-3-1">
                      <text:number>a.</text:number>
                      <text:p text:style-name="al">aantoonbare samenwerking tussen en met professionele partijen en vrijwilligers;</text:p>
                    </text:list-item>
                    <text:list-item text:style-override="id1-3-2-2-2-55-2-4-3-2">
                      <text:number>b.</text:number>
                      <text:p text:style-name="al">bijdragen in/aan wijkgerichte samenwerkingsverbanden;</text:p>
                    </text:list-item>
                    <text:list-item text:style-override="id1-3-2-2-2-55-2-4-3-3">
                      <text:number>c.</text:number>
                      <text:p text:style-name="al">actief aanbod aanbieden via communicatiekanalen.</text:p>
                    </text:list-item>
                  </text:list>
                </text:list-item>
                <text:list-item text:style-override="id1-3-2-2-2-55-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55-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6" text:style-name="artikel">
              <text:p text:style-name="artikel_kop_titel"><text:span text:style-name="artikel_kop_label">Artikel</text:span> <text:span text:style-name="artikel_kop_nr">74:</text:span> Subsidieregel 4.c. Ondersteuning van inwoners met een laag inkomen</text:p>
              <text:list text:style-name="id1-3-2-2-2-56-2">
                <text:list-item text:style-override="id1-3-2-2-2-56-2-1">
                  <text:number>1.</text:number>
                  <text:p text:style-name="al">Soort subsidie: doelsubsidie/structureel</text:p>
                </text:list-item>
                <text:list-item text:style-override="id1-3-2-2-2-56-2-2">
                  <text:number>2.</text:number>
                  <text:p text:style-name="al">Doelgroep: inwoners uit de gemeente Zwijndrecht die een beroep doen op het SMS-kinderfonds en het Sport- en Cultuurfonds 18+</text:p>
                </text:list-item>
                <text:list-item text:style-override="id1-3-2-2-2-56-2-3">
                  <text:number>3.</text:number>
                  <text:p text:style-name="al">Subsidieplafond: € 579.680,–</text:p>
                </text:list-item>
                <text:list-item text:style-override="id1-3-2-2-2-56-2-4">
                  <text:number>4.</text:number>
                  <text:p text:style-name="al">Aanvullende voorwaarden:</text:p>
                  <text:list text:style-name="id1-3-2-2-2-56-2-4-3">
                    <text:list-item text:style-override="id1-3-2-2-2-56-2-4-3-1">
                      <text:number>a.</text:number>
                      <text:p text:style-name="al">het aanbod wordt actief aangeboden via communicatiekanalen met als doel om zoveel mogelijk inwoners uit de doelgroep te bereiken;</text:p>
                    </text:list-item>
                    <text:list-item text:style-override="id1-3-2-2-2-56-2-4-3-2">
                      <text:number>b.</text:number>
                      <text:p text:style-name="al">contact met de gemeente in geval van dreigende overschrijding van het beschikte subsidiebedrag;</text:p>
                    </text:list-item>
                    <text:list-item text:style-override="id1-3-2-2-2-56-2-4-3-3">
                      <text:number>c.</text:number>
                      <text:p text:style-name="al">de aanvragen van inwoners voor het SMS-Kinderfonds worden getoetst aan de afspraken uit de <text:a xlink:href="https://lokaleregelgeving.overheid.nl/CVDR729510" xlink:type="simple">Nadere regels SMS-kinderfonds en Kledingregeling Minderjarigen Gemeente Zwijndrecht</text:a>;</text:p>
                    </text:list-item>
                    <text:list-item text:style-override="id1-3-2-2-2-56-2-4-3-4">
                      <text:number>d.</text:number>
                      <text:p text:style-name="al">de aanvragen van inwoners voor het Sport- en Cultuurfonds 18+ worden getoetst aan de afspraken uit de <text:a xlink:href="https://lokaleregelgeving.overheid.nl/CVDR695312/1" xlink:type="simple">Nadere regels Sport- en Cultuurfonds 18+ gemeente Zwijndrecht</text:a>.</text:p>
                    </text:list-item>
                  </text:list>
                </text:list-item>
                <text:list-item text:style-override="id1-3-2-2-2-56-2-5">
                  <text:number>5.</text:number>
                  <text:p text:style-name="al">Grondslag subsidieverlening: de aanvraag wordt beoordeeld op grond van: prijs/kwaliteit, beste voldoen aan de doelenboom en de gemeentelijke doelstelling(en), dit ter beoordeling aan de gemeente. Samenwerking met professionele en/of vrijwillige partijen, sociaal/maatschappelijke draagvlak van de activiteit.</text:p>
                </text:list-item>
                <text:list-item text:style-override="id1-3-2-2-2-56-2-6">
                  <text:number>6.</text:number>
                  <text:p text:style-name="al">Formulier: <text:a xlink:href="https://loket.zwijndrecht.nl/aanvraag?schema=aanvraagoverigesubsidie" xlink:type="simple">Aanvraagformulier overige subsidies</text:a></text:p>
                </text:list-item>
              </text:list>
              <text:p text:style-name="al"/>
            </text:section>
            <text:section text:name="artikel_id1-3-2-2-2-57" text:style-name="artikel">
              <text:p text:style-name="artikel_kop_titel"><text:span text:style-name="artikel_kop_label">Artikel</text:span> <text:span text:style-name="artikel_kop_nr">75:</text:span> Subsidieregel 4.d. Eénmalige subsidie voor activiteiten die armoede tegengaan</text:p>
              <text:list text:style-name="id1-3-2-2-2-57-2">
                <text:list-item text:style-override="id1-3-2-2-2-57-2-1">
                  <text:number>1.</text:number>
                  <text:p text:style-name="al">Soort subsidie: waarderingssubsidie/incidenteel</text:p>
                </text:list-item>
                <text:list-item text:style-override="id1-3-2-2-2-57-2-2">
                  <text:number>2.</text:number>
                  <text:p text:style-name="al">Doelgroep: inwoners met geldzorgen</text:p>
                </text:list-item>
                <text:list-item text:style-override="id1-3-2-2-2-57-2-3">
                  <text:number>3.</text:number>
                  <text:p text:style-name="al">Subsidieplafond: € 5.000,–</text:p>
                </text:list-item>
                <text:list-item text:style-override="id1-3-2-2-2-57-2-4">
                  <text:number>4.</text:number>
                  <text:p text:style-name="al">Aanvullende voorwaarden:</text:p>
                  <text:list text:style-name="id1-3-2-2-2-57-2-4-3">
                    <text:list-item text:style-override="id1-3-2-2-2-57-2-4-3-1">
                      <text:number>a.</text:number>
                      <text:p text:style-name="al">een aanvraag dient tenminste 8 weken voor de activiteit plaatsvindt bij het college te zijn ingediend;</text:p>
                    </text:list-item>
                    <text:list-item text:style-override="id1-3-2-2-2-57-2-4-3-2">
                      <text:number>b.</text:number>
                      <text:p text:style-name="al">de activiteit is aanvullend op het bestaande (ondersteunings)aanbod in de gemeente Zwijndrecht. Wij letten daarbij op:</text:p>
                      <text:list text:style-name="id1-3-2-2-2-57-2-4-3-2-3">
                        <text:list-item text:style-override="id1-3-2-2-2-57-2-4-3-2-3-1">
                          <text:number>i.</text:number>
                          <text:p text:style-name="al">soort activiteit;</text:p>
                        </text:list-item>
                        <text:list-item text:style-override="id1-3-2-2-2-57-2-4-3-2-3-2">
                          <text:number>ii.</text:number>
                          <text:p text:style-name="al">bijdrage aan de bestaanszekerheid van inwoners;</text:p>
                        </text:list-item>
                      </text:list>
                    </text:list-item>
                    <text:list-item text:style-override="id1-3-2-2-2-57-2-4-3-3">
                      <text:number>c.</text:number>
                      <text:p text:style-name="al">bij het uitvoeren van de activiteit werkt u samen met Zwijndrechtse organisaties tenzij u gemotiveerd aantoont dat dit niet mogelijk is;</text:p>
                    </text:list-item>
                    <text:list-item text:style-override="id1-3-2-2-2-57-2-4-3-4">
                      <text:number>d.</text:number>
                      <text:p text:style-name="al">u toont aan waarom u subsidie nodig heeft om uw initiatief te realiseren. Wij wegen de hoogte van het toe te kennen bedrag af aan de verhouding tussen de gevraagde bijdrage, de eigen inzet en de toegevoegde waarde voor Zwijndrecht en haar inwoners;</text:p>
                    </text:list-item>
                    <text:list-item text:style-override="id1-3-2-2-2-57-2-4-3-5">
                      <text:number>e.</text:number>
                      <text:p text:style-name="al">een organisatie/particulier initiatief kan voor dezelfde (gelijksoortige) activiteit maximaal 3 jaar opeenvolgend een subsidieverzoek indienen;</text:p>
                    </text:list-item>
                    <text:list-item text:style-override="id1-3-2-2-2-57-2-4-3-6">
                      <text:number>f.</text:number>
                      <text:p text:style-name="al">er wordt per organisatie per jaar maximaal € 1.000,– toegekend;</text:p>
                    </text:list-item>
                    <text:list-item text:style-override="id1-3-2-2-2-57-2-4-3-7">
                      <text:number>g.</text:number>
                      <text:p text:style-name="al">de activiteit dient in de gemeente Zwijndrecht plaats te vinden.</text:p>
                    </text:list-item>
                  </text:list>
                </text:list-item>
                <text:list-item text:style-override="id1-3-2-2-2-57-2-5">
                  <text:number>5.</text:number>
                  <text:p text:style-name="al">Berekening subsidie: de subsidie is een tegemoetkoming in de eenmalige kosten en is aanvullend op een tekort. Het uiteindelijk toegekende subsidiebedrag wordt vastgesteld aan de hand van het ingediende plan en de begroting. Uit de begroting bij de aanvraag dient duidelijk te zijn welke andere inkomensbronnen er zijn.</text:p>
                </text:list-item>
                <text:list-item text:style-override="id1-3-2-2-2-57-2-6">
                  <text:number>6.</text:number>
                  <text:p text:style-name="al">Grondslag subsidieverlening: aanvragen worden behandeld op volgorde van binnenkomst.</text:p>
                </text:list-item>
                <text:list-item text:style-override="id1-3-2-2-2-57-2-7">
                  <text:number>7.</text:number>
                  <text:p text:style-name="al">Formulier: <text:a xlink:href="https://loket.zwijndrecht.nl/aanvraag?schema=aanvraagincidentelesubsidievoorleefbaarheidensport" xlink:type="simple">Aanvraagformulier incidentele subsidie</text: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nr"/> </text:p>
              <text:list text:style-name="id1-3-2-2-3-2-2">
                <text:list-item text:style-override="id1-3-2-2-3-2-2-1">
                  <text:number>1.</text:number>
                  <text:p text:style-name="al">De "Subsidieregeling gemeente Zwijndrecht 2025" wordt ingetrokken per 31 december 2025 met dien verstande dat zij van toepassing blijft op subsidies die op grond van de subsidieregeling 2025 zijn verstrekt. </text:p>
                </text:list-item>
                <text:list-item text:style-override="id1-3-2-2-3-2-2-2">
                  <text:number>2.</text:number>
                  <text:p text:style-name="al">Deze subsidieregeling wordt aangehaald als Subsidieregeling gemeente Zwijndrecht 2026. </text:p>
                </text:list-item>
                <text:list-item text:style-override="id1-3-2-2-3-2-2-3">
                  <text:number>3.</text:number>
                  <text:p text:style-name="al">Deze subsidieregeling treedt in werking op 1 januari 2026 en is geldig tot en met 31 december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3 juni 2025. </text:span></text:p>
            <text:p><text:span text:style-name="functie"/></text:p>
            <text:p><text:span text:style-name="functie">De gemeentesecretaris</text:span></text:p>
            <text:p><text:span text:style-name="functie">Ella Croonenberg-Borst</text:span></text:p>
            <text:p><text:span text:style-name="functie"/></text:p>
            <text:p><text:span text:style-name="functie">De burgemeester</text:span></text:p>
            <text:p><text:span text:style-name="functie">Leon Anink</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Bijlage: PROGRAMMA SOCIAAL DOMEIN EN DOELENBOOM</text:span> </text:p>
          <text:p text:style-name="al"/>
          <text:p text:style-name="al">Onze ambitie is om samen met inwoners, maatschappelijke partners en (sociaal) ondernemers te werken aan een Zwijndrechtse samenleving waarin we samen verantwoordelijk zijn voor:</text:p>
          <text:list text:style-name="id1-3-2-4-4">
            <text:list-item text:style-override="id1-3-2-4-4-1">
              <text:number>1.</text:number>
              <text:p text:style-name="al">Het bevorderen van de fysieke en mentale gezondheid van onze inwoners;</text:p>
            </text:list-item>
            <text:list-item text:style-override="id1-3-2-4-4-2">
              <text:number>2.</text:number>
              <text:p text:style-name="al">Een schone en veilige omgeving;</text:p>
            </text:list-item>
            <text:list-item text:style-override="id1-3-2-4-4-3">
              <text:number>3.</text:number>
              <text:p text:style-name="al">Een samenleving waarin inwoners zich veilig, prettig en betrokken voelen.</text:p>
            </text:list-item>
          </text:list>
          <text:p text:style-name="al"/>
          <text:p text:style-name="al">In 2017 is het Programma Sociaal Domein opgesteld en dit heeft geresulteerd in 16 verschillende thema's. Vanaf 2019 is er een vervolg op dit programma met als uitgangspunt het raadsprogramma Krachtig Zwijndrecht. Voor de programma's Welzijn en Zorg en Armoede zijn er vier hoofdopgaven benoemd:</text:p>
          <text:list text:style-name="id1-3-2-4-7">
            <text:list-item text:style-override="id1-3-2-4-7-1">
              <text:number>1.</text:number>
              <text:p text:style-name="al">Gezonde basis voor iedereen (Welzijn en zorg)</text:p>
            </text:list-item>
            <text:list-item text:style-override="id1-3-2-4-7-2">
              <text:number>2.</text:number>
              <text:p text:style-name="al">Zorg en ondersteuning wanneer nodig (Welzijn en zorg)</text:p>
            </text:list-item>
            <text:list-item text:style-override="id1-3-2-4-7-3">
              <text:number>3.</text:number>
              <text:p text:style-name="al">Inwoners en hun (zorg)vragen centraal (Welzijn en zorg)</text:p>
            </text:list-item>
            <text:list-item text:style-override="id1-3-2-4-7-4">
              <text:number>4.</text:number>
              <text:p text:style-name="al">Aanpak van armoede (Armoede)</text:p>
            </text:list-item>
            <text:list-item text:style-override="id1-3-2-4-7-5">
              <text:number/>
              <text:p text:style-name="al"/>
            </text:list-item>
          </text:list>
          <text:p text:style-name="al">Voor de periode 2022-2026 is dit vertaald in het raadsprogramma Krachtig Zwijndrecht 2.0. waarbij de eerder gekozen koers en strategie is vastgehouden. </text:p>
          <text:p text:style-name="al"/>
          <text:p text:style-name="al">De hoofddoelen zijn verder uitgewerkt in onderstaande doelenboom met daaraan gekoppeld de subsidies.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elzijn en zorg</text:p>
                </table:table-cell>
              </table:table-row>
              <table:table-row table:style-name="row">
                <table:table-cell table:style-name="cell_frame_all" table:number-rows-spanned="1" table:number-columns-spanned="1">
                  <text:p text:style-name="table_al">Opgave</text:p>
                </table:table-cell>
                <table:table-cell table:style-name="cell_frame_all" table:number-rows-spanned="1" table:number-columns-spanned="1">
                  <text:p text:style-name="table_al">Een gezonde basis voor iedereen</text:p>
                </table:table-cell>
              </table:table-row>
              <table:table-row table:style-name="row">
                <table:table-cell table:style-name="cell_frame_all" table:number-rows-spanned="1" table:number-columns-spanned="1">
                  <text:p text:style-name="table_al">Doelstelling raadsprogramma</text:p>
                </table:table-cell>
                <table:table-cell table:style-name="cell_frame_all" table:number-rows-spanned="1" table:number-columns-spanned="1">
                  <text:p text:style-name="table_al">Een samenleving waarin iedereen tot zijn recht kan komen, begint bij mogelijkheden in je nabije omgeving om je te ontwikkelen, mee te doen, gezien te worden, anderen te ontmoeten en erbij te horen. Voorzieningen zoals sport, cultuur en onderwijs waar je betrokken kunt zijn als deelnemer, vrijwilligers of professional, zijn daarvoor onmisbaar. Vanuit preventie is dit ook de omgeving waar we de eventuele belemmeringen die inwoners ervaren om mee te doen signaleren en hen kunnen stimuleren om dit op te pakken. </text:p>
                </table:table-cell>
              </table:table-row>
              <table:table-row table:style-name="row">
                <table:table-cell table:style-name="cell_frame_all" table:number-rows-spanned="1" table:number-columns-spanned="1">
                  <text:p text:style-name="table_al">Subsidieregels</text:p>
                </table:table-cell>
                <table:table-cell table:style-name="cell_frame_all" table:number-rows-spanned="1" table:number-columns-spanned="1">
                  <text:p text:style-name="table_al">1.a. Uitvoering geven aan de uitvoering van het preventieve jeugdbeleid</text:p>
                  <text:p text:style-name="table_al">1.b. Uitvoering geven aan de uitvoering van de brede welzijnsaanpak, een breed en samenhangend pakket van activiteiten die bijdragen aan een gezonde basis voor iedereen</text:p>
                  <text:p text:style-name="table_al">1.c. Het ondersteunen van wijkinitiatieven in het vormen van sterke gemeenschappen</text:p>
                  <text:p text:style-name="table_al">1.d Schoolmaatschappelijk werk binnen het voortgezet onderwijs</text:p>
                  <text:p text:style-name="table_al">1.e. De jeugdvereniging biedt activiteiten voor jongeren</text:p>
                  <text:p text:style-name="table_al">1.f. Het beheren van een buitenspeelvoorziening </text:p>
                  <text:p text:style-name="table_al">1.g. Het organiseren van Bouwstad in de zomervakantie voor kinderen in de basisschoolleeftijd </text:p>
                  <text:p text:style-name="table_al">1.h. Het aanbieden van sport- en recreatieve activiteiten tijdens de basisschoolvakantie </text:p>
                  <text:p text:style-name="table_al">1.i. Begeleiden en ondersteunen van statushouders</text:p>
                  <text:p text:style-name="table_al">1.j. Het samen met oudere inwoners organiseren en bezoeken van culturele activiteiten (concert, theater). Met een lokale groep vrijwilligers stimuleren dat oudere inwoners betrokken blijven bij activiteiten buitenshuis; verminderen van eenzaamheid</text:p>
                  <text:p text:style-name="table_al">1.k. De muziekvereniging is actief ten aanzien van jongeren en volwassenen</text:p>
                  <text:p text:style-name="table_al">1.l. De zangvereniging is actief ten aanzien van jongeren en volwassenen</text:p>
                  <text:p text:style-name="table_al">1.m. De muziek- en/of zangvereniging is speciaal actief ten aanzien van jongeren. Jongeren worden opgeleid, nemen deel aan repetities, (jeugd)- competities, optredens en andere verenigingsactiviteiten</text:p>
                  <text:p text:style-name="table_al">1.n. Het organiseren van Koningsdagactiviteiten</text:p>
                  <text:p text:style-name="table_al">1.o. Het organiseren van Dodenherdenking</text:p>
                  <text:p text:style-name="table_al">1.p. Het organiseren van de 5 mei viering tijdens lustrumjaren</text:p>
                  <text:p text:style-name="table_al">1.q. Het beheren, samenstellen en tonen van cultuurhistorie aan inwoners en andere belangstellenden in Zwijndrecht</text:p>
                  <text:p text:style-name="table_al">1.r. Het samenstellen, onderhouden, beheren en tonen van een collectie beelden in het Beeldenpark</text:p>
                  <text:p text:style-name="table_al">1.s. Het verzorgen van de intocht van Sint Nicolaas in Zwijndrecht </text:p>
                  <text:p text:style-name="table_al">1.t. Het organiseren van een cultureel evenement met muziek en creatieve workshops voor de inwoners, waarbij inwoners worden geïnformeerd over het lokale/regionale culturele aanbod</text:p>
                  <text:p text:style-name="table_al">1.u. Het organiseren van een jaarlijkse atelierroute</text:p>
                  <text:p text:style-name="table_al">1.v. Het organiseren van een Winterfair </text:p>
                  <text:p text:style-name="table_al">1.w. Het organiseren van een jongerenevenement met eigentijdse muziek </text:p>
                  <text:p text:style-name="table_al">1.x. Het bieden van informatieve en ontspannende uitzendingen door de lokale publieke omroep </text:p>
                  <text:p text:style-name="table_al">1.y. Subsidie voor incidentele sportevenementen </text:p>
                  <text:p text:style-name="table_al">1.z. Sport- en beweegactiviteiten die overdag en in verenigingsverband plaatsvinden (sportoverdag)</text:p>
                  <text:p text:style-name="table_al">1.aa. Aanbieden van waterpolo en zwemactiviteiten </text:p>
                  <text:p text:style-name="table_al">1.ab. Het bevorderen van deskundigheid van het vrijwillig (sporttechnisch/organisatorisch) kader </text:p>
                  <text:p text:style-name="table_al">1.ac. Het organiseren van een hardloopwedstrijd voor alle inwoners vanaf de basisschoolleeftijd </text:p>
                  <text:p text:style-name="table_al">1.ad. De sportvereniging is met name actief ten aanzien van jongeren </text:p>
                  <text:p text:style-name="table_al">1.ae. Organiseren van activiteiten en ontmoeting in wijkcentrum Het Badhuis</text:p>
                  <text:p text:style-name="table_al">1.af. Het samenstellen, coördineren en uitvoeren van een sportief, gezond, educatief en kunstzinnig/cultureel aanbod o.a. door middel van een sport- en een kunstmenu in en om de scholen en in de wijken voor leerlingen van het primair en voortgezet onderwijs. </text:p>
                  <text:p text:style-name="table_al">1.ag. Ondersteunen van verenigingen en organisaties in het realiseren van een gezamenlijkheid in de aanpak om de doelgroepen te bereiken met sport, bewegen en een gezonde levensstijl.</text:p>
                  <text:p text:style-name="table_al">1.ah. Bevordering sportdeelname voor mensen met een beperking (Uniek sporten) </text:p>
                  <text:p text:style-name="table_al">1.ai. Eénmalige leefbaarheidsactiviteiten</text:p>
                  <text:p text:style-name="table_al">1.aj. Tweewekelijkse bespelingen en jaarlijks concert van het carillon bij het gemeentehuis</text:p>
                  <text:p text:style-name="table_al">1.ak. Bibliotheekwerk, gericht op lezen, leren en informeren met daarbij de nadruk op leesbevordering, aanpak laag-geletterdheid en mediawijsheid</text:p>
                  <text:p text:style-name="table_al">1.al. Leefbaarheidsbudget wijkplatforms Zwijndrecht</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elzijn en zorg</text:p>
                </table:table-cell>
              </table:table-row>
              <table:table-row table:style-name="row">
                <table:table-cell table:style-name="cell_frame_all" table:number-rows-spanned="1" table:number-columns-spanned="1">
                  <text:p text:style-name="table_al">Opgave</text:p>
                </table:table-cell>
                <table:table-cell table:style-name="cell_frame_all" table:number-rows-spanned="1" table:number-columns-spanned="1">
                  <text:p text:style-name="table_al">Zorg en ondersteuning wanneer nodig</text:p>
                </table:table-cell>
              </table:table-row>
              <table:table-row table:style-name="row">
                <table:table-cell table:style-name="cell_frame_all" table:number-rows-spanned="1" table:number-columns-spanned="1">
                  <text:p text:style-name="table_al">Doelstelling raadsprogramma</text:p>
                </table:table-cell>
                <table:table-cell table:style-name="cell_frame_all" table:number-rows-spanned="1" table:number-columns-spanned="1">
                  <text:p text:style-name="table_al">Als zorg nodig is, wordt deze goed en op het goede moment geleverd. Waar inwoners niet volledig zelfredzaam zijn en ook hun netwerk niet toereikend is, biedt de gemeente passende zorg en ondersteuning. In een combinatie van algemene voorzieningen en individuele maatwerkoplossingen. Doel is om zorg zo laagdrempelig en "licht" mogelijk, dichtbij inwoners om wie het gaat aan te bieden en aan te sluiten op wat zij nodig hebben. Daarnaast zorgen we dat toegang naar zwaardere zorg en ondersteuning goed geregeld is voor inwoners die dat nodig hebben.</text:p>
                </table:table-cell>
              </table:table-row>
              <table:table-row table:style-name="row">
                <table:table-cell table:style-name="cell_frame_all" table:number-rows-spanned="1" table:number-columns-spanned="1">
                  <text:p text:style-name="table_al">Subsidieregels</text:p>
                </table:table-cell>
                <table:table-cell table:style-name="cell_frame_all" table:number-rows-spanned="1" table:number-columns-spanned="1">
                  <text:p text:style-name="table_al">2.a. Ondersteuning en begeleiding van kinderen en hun ouders en volwassenen met een beperking met een zorgvraag</text:p>
                  <text:p text:style-name="table_al">2.b. Buurtbusverbinding Heerjansdam-Barendrecht-Zwijndrecht </text:p>
                  <text:p text:style-name="table_al">2.c. Ondersteuning en begeleiding van inwoners met een zorg- en ondersteuningsvraag (contacten, signalering en preventie)</text:p>
                  <text:p text:style-name="table_al">2.d. Avond en nachtzorg aan huis of op locatie voor inwoners met een zorg- en ondersteuningsvraag (ontmoeting, sociaal- en recreatieve activiteiten)</text:p>
                  <text:p text:style-name="table_al">2.e. Dagactiviteiten en groepsbegeleiding voor zelfstandig wonende (ex-)psychiatrische patiënten (inloop GGZ) </text:p>
                  <text:p text:style-name="table_al">2.f. Bieden van professionele slachtofferhulp aan diegenen die ingrijpende gebeurtenissen hebben meegemaakt</text:p>
                  <text:p text:style-name="table_al">2.g. Stimuleren van informele zorg en waar nodig coördineren van vraag en aanbod (waaronder buddyzorg)</text:p>
                  <text:p text:style-name="table_al">2.h. Het onderhouden van vrijwilligers-netwerken in de buurt </text:p>
                  <text:p text:style-name="table_al">2.i. Trainingen om eerste hulp te kunnen verlenen en hulp te bieden bij diverse evenementen en calamiteiten </text:p>
                  <text:p text:style-name="table_al">2.j. Het bieden van praktische hulp aan inwoners door hulpvragen aan hulpaanbod te verbinden</text:p>
                  <text:p text:style-name="table_al">2.k. Opleiding vrijwilligers om een bijdrage te kunnen leveren aan de palliatief terminale zorg in een Hospice</text:p>
                  <text:p text:style-name="table_al">2.l. Respijtzorg mantelzorgers in de thuissituatie</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Welzijn en zorg</text:p>
                </table:table-cell>
              </table:table-row>
              <table:table-row table:style-name="row">
                <table:table-cell table:style-name="cell_frame_all" table:number-rows-spanned="1" table:number-columns-spanned="1">
                  <text:p text:style-name="table_al">Opgave</text:p>
                </table:table-cell>
                <table:table-cell table:style-name="cell_frame_all" table:number-rows-spanned="1" table:number-columns-spanned="1">
                  <text:p text:style-name="table_al">Inwoners en hun (zorg)vragen centraal</text:p>
                </table:table-cell>
              </table:table-row>
              <table:table-row table:style-name="row">
                <table:table-cell table:style-name="cell_frame_all" table:number-rows-spanned="1" table:number-columns-spanned="1">
                  <text:p text:style-name="table_al">Doelstelling raadsprogramma</text:p>
                </table:table-cell>
                <table:table-cell table:style-name="cell_frame_all" table:number-rows-spanned="1" table:number-columns-spanned="1">
                  <text:p text:style-name="table_al">Inwoners en hun (zorg)vragen staan centraal. Als complexe zorg of ondersteuning nodig is in een huishouden zien we nog vaak een versnipperde aanpak. We willen bureaucratie verminderen en het huishouden centraal stellen. Het is van belang dat er voor huishoudens één aanspreekpunt komt, die uitvoering van één huishouden, één regisseur één plan principe coördineert. We kijken met betrokken partners opnieuw naar hoe we ons systeem voor zorg en ondersteuning georganiseerd hebben en of er aanpassingen nodig zijn in de verdeling van taken en verantwoordelijkheden. We organiseren de voorzieningen zo dicht mogelijk bij onze inwoners. </text:p>
                </table:table-cell>
              </table:table-row>
              <table:table-row table:style-name="row">
                <table:table-cell table:style-name="cell_frame_all" table:number-rows-spanned="1" table:number-columns-spanned="1">
                  <text:p text:style-name="table_al">Subsidieregels</text:p>
                </table:table-cell>
                <table:table-cell table:style-name="cell_frame_all" table:number-rows-spanned="1" table:number-columns-spanned="1">
                  <text:p text:style-name="table_al">3.a. Vertegenwoordigers van ouderenorganisaties leveren input (informatie, ongevraagd of gevraagd advies) op het gebied van lokale voorzieningen, om de kwaliteit van gemeentelijke besluitvorming te vergroten</text:p>
                  <text:p text:style-name="table_al">3.b. Preventie en aanpak extreme woningvervuiling</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Armoede</text:p>
                </table:table-cell>
              </table:table-row>
              <table:table-row table:style-name="row">
                <table:table-cell table:style-name="cell_frame_all" table:number-rows-spanned="1" table:number-columns-spanned="1">
                  <text:p text:style-name="table_al">Opgave</text:p>
                </table:table-cell>
                <table:table-cell table:style-name="cell_frame_all" table:number-rows-spanned="1" table:number-columns-spanned="1">
                  <text:p text:style-name="table_al">Aanpak van armoede</text:p>
                </table:table-cell>
              </table:table-row>
              <table:table-row table:style-name="row">
                <table:table-cell table:style-name="cell_frame_all" table:number-rows-spanned="1" table:number-columns-spanned="1">
                  <text:p text:style-name="table_al">Doelstelling raadsprogramma</text:p>
                </table:table-cell>
                <table:table-cell table:style-name="cell_frame_all" table:number-rows-spanned="1" table:number-columns-spanned="1">
                  <text:p text:style-name="table_al">We hebben de ambitie om armoede in Zwijndrecht duurzaam te bestrijden met als belangrijkste opgave kinderen uit de armoede te halen. We willen de negatieve spiraal van armoede en uitkering doorbreken door ondersteuning te bieden aan mensen met financiële problemen, betere kansen te bieden richting werk en preventief te investeren in de financiële zelfredzaamheid van onze inwoners. </text:p>
                </table:table-cell>
              </table:table-row>
              <table:table-row table:style-name="row">
                <table:table-cell table:style-name="cell_frame_all" table:number-rows-spanned="1" table:number-columns-spanned="1">
                  <text:p text:style-name="table_al">Subsidieregels</text:p>
                </table:table-cell>
                <table:table-cell table:style-name="cell_frame_all" table:number-rows-spanned="1" table:number-columns-spanned="1">
                  <text:p text:style-name="table_al">4.a. Participeren met begeleiding</text:p>
                  <text:p text:style-name="table_al">4.b. Signaleren en ondersteunen van mensen met financiële problemen door getrainde vrijwilligers op het gebied van geldzorgen</text:p>
                  <text:p text:style-name="table_al">4.c. Ondersteuning van inwoners met een laag inkomen</text:p>
                  <text:p text:style-name="table_al">4.d. Eénmalige subsidie voor activiteiten die armoede tegenga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2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Zwijndrecht 2015]|[https://zoek.officielebekendmakingen.nl/gmb-2015-44226.html</meta:user-defined>
    <meta:user-defined meta:name="DCTERMS.alternative">Subsidieregeling gemeente Zwijndrecht 2026</meta:user-defined>
    <dc:language>nl</dc:language>
    <meta:user-defined meta:name="OVERHEIDop.locatietype/OVERHEIDop.gebiedsmarkering">Gemeente</meta:user-defined>
    <meta:user-defined meta:name="DC.title">Subsidieregeling gemeente Zwijndrecht 2026</meta:user-defined>
    <meta:user-defined meta:name="DCTERMS.W3CDTF/DCTERMS.available">2025-06-24</meta:user-defined>
    <meta:user-defined meta:name="DCTERMS.W3CDTF/OVERHEIDop.jaargang">2025</meta:user-defined>
    <meta:user-defined meta:name="OVERHEIDop.publicationIssue">273204</meta:user-defined>
    <meta:user-defined meta:name="OVERHEIDop.betreftRegeling">CVDR741027_1</meta:user-defined>
    <meta:user-defined meta:name="OVERHEIDop.GmbID/DC.identifier">gmb-2025-273204</meta:user-defined>
    <meta:user-defined meta:name="xs:date/OVERHEIDop.startdatum">2026-01-01</meta:user-defined>
    <meta:user-defined meta:name="xs:date/OVERHEIDop.einddatum">2026-12-31</meta:user-defined>
    <meta:user-defined meta:name="OVERHEIDop.versieInformatie"/>
  </office:meta>
</office:document-meta>
</file>