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e Alcoholwet voor het verstrekken van zwak-alcoholhoudende drank tijdens het evenement Gorcums Bierfestival op 29 juni 2025 aan Gijsbert van Andelpark 1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ontheffingen zijn verleend in het kader van de Alcoholwet:</text:p>
            <text:p text:style-name="common-al">
            <text:span text:style-name="nadrukvet">Gijsbert van Andelpark 1, 4204 HZ</text:span> (verzonden 11 juni 2025)</text:p>
            <text:p text:style-name="common-al">Ontheffing artikel 35 Alcoholwet voor het verstrekken van zwak-alcoholhoudende drank tijdens het evenement Gorcums Bierfestival op 29 juni 2025 op de locatie Gijsbert van Andelpark 1 in de gemeente Gorinchem.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7320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0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20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an de Alcoholwet voor het verstrekken van zwak-alcoholhoudende drank tijdens het evenement Gorcums Bierfestival op 29 juni 2025 aan Gijsbert van Andelpark 1 te Gorinche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203</meta:user-defined>
    <meta:user-defined meta:name="OVERHEIDop.GmbID/DC.identifier">gmb-2025-273203</meta:user-defined>
    <meta:user-defined meta:name="OVERHEIDop.versieInformatie"/>
  </office:meta>
</office:document-meta>
</file>