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het plaatsen van een tiny house op locatie Wetering-Oost 1c, 2941 L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aanvraag omgevingsvergunning ontvangen voor het legaliseren van het plaatsen van een tiny house op locatie Wetering-Oost 1c, 2941 LD Lekkerkerk. De aanvraag is geregistreerd onder zaaknummer 193115220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32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22074</meta:user-defined>
    <dc:language>nl</dc:language>
    <meta:user-defined meta:name="OVERHEIDop.locatietype/OVERHEIDop.gebiedsmarkering">Punt</meta:user-defined>
    <meta:user-defined meta:name="DC.title">Kennisgeving ontvangst aanvraag omgevingsvergunning voor het legaliseren van het plaatsen van een tiny house op locatie Wetering-Oost 1c, 2941 LD Lekkerker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20</meta:user-defined>
    <meta:user-defined meta:name="OVERHEIDop.GmbID/DC.identifier">gmb-2025-27320</meta:user-defined>
    <meta:user-defined meta:name="OVERHEIDop.versieInformatie"/>
  </office:meta>
</office:document-meta>
</file>