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Vluchtoord 46, 5406X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melding ontvangen voor activiteiten waarvoor geen vergunningplicht geldt.</text:p>
            <text:p text:style-name="common-al">De melding betreft locatie Vluchtoord 46, 5406XP Uden, en is geregistreerd onder zaaknummer <text:span text:style-name="nadrukvet">101546-2024</text:span> met omschrijving "brandveilig gebruiken van een gebouw (kartbaan)".</text:p>
            <text:p text:style-name="common-al">De melding is geaccepteerd op 30-12-2024</text:p>
            <text:p text:style-name="last-al">Tegen een acceptatie brandveilig gebruiken van een gebouw (kartbaa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015462024</meta:user-defined>
    <meta:user-defined meta:name="DCTERMS.abstract">brandveilig gebruiken van een gebouw (kartba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Vluchtoord 46, 5406XP U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32</meta:user-defined>
    <meta:user-defined meta:name="OVERHEIDop.GmbID/DC.identifier">gmb-2025-2732</meta:user-defined>
    <meta:user-defined meta:name="OVERHEIDop.versieInformatie"/>
  </office:meta>
</office:document-meta>
</file>