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ndo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5 een besluit genomen over de aanvraag voor het organiseren van de vakantieweek Uithuizermeeden van 16 t/m 22 augustus 2025 op de locatie rondom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1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14</meta:user-defined>
    <meta:user-defined meta:name="DCTERMS.abstract">het organiseren van de vakantieweek Uithuizermeeden van 16 t/m 22 augustus 2025, rondom Uithuizermeeden (1 augustus 2025)</meta:user-defined>
    <dc:language>nl</dc:language>
    <meta:user-defined meta:name="OVERHEIDop.locatietype/OVERHEIDop.gebiedsmarkering">Punt</meta:user-defined>
    <meta:user-defined meta:name="DC.title">Besluit evenementenvergunning rondom Uithuizermee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99</meta:user-defined>
    <meta:user-defined meta:name="OVERHEIDop.GmbID/DC.identifier">gmb-2025-273199</meta:user-defined>
    <meta:user-defined meta:name="OVERHEIDop.versieInformatie"/>
  </office:meta>
</office:document-meta>
</file>