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Hippie Festival 2025 van 4 tot en met 6 juli 2025 aan Buiten de Waterpoort e.o.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en zijn verleend in het kader van de Algemene Plaatselijke Verordening: </text:p>
            <text:p text:style-name="common-al">
            <text:span text:style-name="nadrukvet">Buiten de Waterpoort e.o.</text:span> (verzonden 12 juni 2025)</text:p>
            <text:p text:style-name="common-al">Evenementenvergunning voor het organiseren van het evenement Hippie Festival 2025 van 4 tot en met 6 juli 2025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319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9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9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organiseren van het evenement Hippie Festival 2025 van 4 tot en met 6 juli 2025 aan Buiten de Waterpoort e.o. te Gorinche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193</meta:user-defined>
    <meta:user-defined meta:name="OVERHEIDop.GmbID/DC.identifier">gmb-2025-273193</meta:user-defined>
    <meta:user-defined meta:name="OVERHEIDop.versieInformatie"/>
  </office:meta>
</office:document-meta>
</file>