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straat 37 2011RT Haarlem, 0392-2025-0092819, een buitenplanse omgevingsplanactiviteit, ontvangen op 20-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18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8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8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2819</meta:user-defined>
    <meta:user-defined meta:name="DCTERMS.abstract">een buitenplanse omgevingsplanactivite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sstraat 37 2011RT Haarlem, 0392-2025-0092819, een buitenplanse omgevingsplanactiviteit, ontvangen op 20-06-2025</meta:user-defined>
    <meta:user-defined meta:name="DCTERMS.W3CDTF/DCTERMS.available">2025-06-24</meta:user-defined>
    <meta:user-defined meta:name="DCTERMS.W3CDTF/OVERHEIDop.jaargang">2025</meta:user-defined>
    <meta:user-defined meta:name="OVERHEIDop.publicationIssue">273189</meta:user-defined>
    <meta:user-defined meta:name="OVERHEIDop.GmbID/DC.identifier">gmb-2025-273189</meta:user-defined>
    <meta:user-defined meta:name="OVERHEIDop.versieInformatie"/>
  </office:meta>
</office:document-meta>
</file>