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Rommelroute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5-029021.</text:p>
            <text:p text:style-name="common-al">Datum:  19 juli 2025</text:p>
            <text:p text:style-name="common-al">Omschrijving: Rommelroute/opritverkoop Veendam-Muntendam </text:p>
            <text:p text:style-name="last-al">Locatie:  Middenweg in Muntendam en Veendam (9649 HW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318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8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8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29021</meta:user-defined>
    <meta:user-defined meta:name="DCTERMS.abstract">Rommelroute/opritverkoop Veendam-Muntendam op 19 juli 2025 Middenweg Muntendam en Veendam </meta:user-defined>
    <dc:language>nl</dc:language>
    <meta:user-defined meta:name="OVERHEIDop.locatietype/OVERHEIDop.gebiedsmarkering">Weg</meta:user-defined>
    <meta:user-defined meta:name="DC.title">Melding klein evenement Rommelrout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188</meta:user-defined>
    <meta:user-defined meta:name="OVERHEIDop.GmbID/DC.identifier">gmb-2025-273188</meta:user-defined>
    <meta:user-defined meta:name="OVERHEIDop.versieInformatie"/>
  </office:meta>
</office:document-meta>
</file>