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Iwan Kantemanplein 62 1060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</text:p>
            <text:p text:style-name="common-al">Besluit: geweigerd</text:p>
            <text:p text:style-name="common-al">Besluit verzonden op: 20-06-2025</text:p>
            <text:p text:style-name="common-al">Zaakadres: Iwan Kantemanplein 62 1060RM Amsterdam</text:p>
            <text:p text:style-name="common-al">Zaaknummer: Z2023-NW001817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3-NW001817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318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8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817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Besluit omgevingsvergunning reguliere procedure geweigerd Iwan Kantemanplein 62 1060RM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185</meta:user-defined>
    <meta:user-defined meta:name="OVERHEIDop.GmbID/DC.identifier">gmb-2025-273185</meta:user-defined>
    <meta:user-defined meta:name="OVERHEIDop.versieInformatie"/>
  </office:meta>
</office:document-meta>
</file>