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Rustenburgertuin 24 2342C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ustenburgertuin 24, 2342CX Oegstgeest - aanleggen van een inrit (20-06-2025/Z/25/2157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31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576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aan Rustenburgertuin 24 2342CX Oegstgee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83</meta:user-defined>
    <meta:user-defined meta:name="OVERHEIDop.GmbID/DC.identifier">gmb-2025-273183</meta:user-defined>
    <meta:user-defined meta:name="OVERHEIDop.versieInformatie"/>
  </office:meta>
</office:document-meta>
</file>