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uikslotermeerplein 259 1025XC Amsterdam, Buikslotermeerplein 261 1025XC Amsterdam, Buikslotermeerplein 263 1025XC Amsterdam, Buikslotermeerplein 265 1025XC Amsterdam, Buikslotermeerplein 267 1025XC Amsterdam, Buikslotermeerplein 273 1025XC Amsterdam, Buikslotermeerplein 285 1025XD Amsterdam, Buikslotermeerplein 287 1025XD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en verbouwen van diverse bedrijfsruimten tot een supermarkt en verschillende bedrijfsruimten met bijbehorende koe....</text:p>
            <text:p text:style-name="common-al">Besluit: verleend</text:p>
            <text:p text:style-name="common-al">Besluit verzonden op: 19-06-2025</text:p>
            <text:p text:style-name="common-al">Zaakadres: Buikslotermeerplein 259 1025XC Amsterdam, Buikslotermeerplein 261 1025XC Amsterdam, Buikslotermeerplein 263 1025XC Amsterdam, Buikslotermeerplein 265 1025XC Amsterdam, Buikslotermeerplein 267 1025XC Amsterdam, Buikslotermeerplein 273 1025XC Amsterdam, Buikslotermeerplein 285 1025XD Amsterdam, Buikslotermeerplein 287 1025XD Amsterdam</text:p>
            <text:p text:style-name="common-al">Zaaknummer: Z2024-041919</text:p>
            <text:p text:style-name="common-al">DSO-nummer: 2024121301455</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4-041919"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1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41919</meta:user-defined>
    <meta:user-defined meta:name="DCTERMS.abstract">samenvoegen en verbouwen van diverse bedrijfsruimten tot een supermarkt en verschillende bedrijfsruimten met bijbehorende ko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uikslotermeerplein 259 1025XC Amsterdam, Buikslotermeerplein 261 1025XC Amsterdam, Buikslotermeerplein 263 1025XC Amsterdam, Buikslotermeerplein 265 1025XC Amsterdam, Buikslotermeerplein 267 1025XC Amsterdam, Buikslotermeerplein 273 1025XC Amsterdam, Buikslotermeerplein 285 1025XD Amsterdam, Buikslotermeerplein 287 1025XD Amsterdam</meta:user-defined>
    <meta:user-defined meta:name="DCTERMS.W3CDTF/DCTERMS.available">2025-06-24</meta:user-defined>
    <meta:user-defined meta:name="DCTERMS.W3CDTF/OVERHEIDop.jaargang">2025</meta:user-defined>
    <meta:user-defined meta:name="OVERHEIDop.publicationIssue">273182</meta:user-defined>
    <meta:user-defined meta:name="OVERHEIDop.GmbID/DC.identifier">gmb-2025-273182</meta:user-defined>
    <meta:user-defined meta:name="OVERHEIDop.versieInformatie"/>
  </office:meta>
</office:document-meta>
</file>